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タイトル1-title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タイトル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タイトル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標準-title">
      <style:graphic-properties draw:stroke="none" draw:fill="none" draw:fill-color="#ffffff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3.53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6" style:family="paragraph">
      <style:paragraph-properties fo:margin-left="0.948cm" fo:margin-right="0cm" fo:margin-top="0.264cm" fo:margin-bottom="0cm" text:enable-numbering="true" fo:text-indent="-0.948cm" style:punctuation-wrap="hanging" style:line-break="strict"/>
    </style:style>
    <style:style style:name="P7" style:family="paragraph">
      <style:paragraph-properties fo:margin-left="0.948cm" fo:margin-right="0cm" fo:margin-top="0.264cm" fo:margin-bottom="0cm" text:enable-numbering="false" fo:text-indent="-0.948cm" style:punctuation-wrap="hanging" style:line-break="strict"/>
    </style:style>
    <style:style style:name="T1" style:family="text">
      <style:text-properties fo:color="#006633" fo:font-size="50pt" fo:language="en" fo:country="GB" style:font-size-asian="50pt" style:font-size-complex="50pt"/>
    </style:style>
    <style:style style:name="T2" style:family="text">
      <style:text-properties fo:language="en" fo:country="GB"/>
    </style:style>
    <text:list-style style:name="L1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2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39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1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1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1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1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1cm"/>
        <style:text-properties fo:font-family="Wingdings" style:font-pitch="variable" style:font-charset="x-symbol" fo:color="#cc9900" fo:font-size="75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2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3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39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726cm" text:min-label-width="0.939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726cm" text:min-label-width="0.939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726cm" text:min-label-width="0.939cm"/>
        <style:text-properties fo:font-family="Wingdings" style:font-pitch="variable" style:font-charset="x-symbol" fo:color="#3b812f" fo:font-size="75%"/>
      </text:list-level-style-bullet>
    </text:list-style>
  </office:automatic-styles>
  <office:body>
    <office:presentation>
      <draw:page draw:name="page1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21.175cm" svg:height="4.87cm" svg:x="2.539cm" svg:y="4.232cm" presentation:class="title" presentation:user-transformed="true">
          <draw:text-box>
            <text:p text:style-name="P1"><text:span text:style-name="T1">FSW</text:span><text:span text:style-name="T1">の可能性と</text:span><text:span text:style-name="T1"><text:line-break/></text:span><text:span text:style-name="T1">　　　　　　制限性について</text:span></text:p>
          </draw:text-box>
        </draw:frame>
        <draw:frame presentation:style-name="pr2" draw:text-style-name="P2" draw:layer="layout" svg:width="18.204cm" svg:height="4.869cm" svg:x="5.503cm" svg:y="11.007cm" presentation:class="subtitle" presentation:user-transformed="true">
          <draw:text-box>
            <text:p text:style-name="P3"><text:span text:style-name="T2">発表する人</text:span><text:span text:style-name="T2">:</text:span></text:p>
            <text:p text:style-name="P3"><text:span text:style-name="T2">　寿明飛鳥</text:span><text:span text:style-name="T2">(</text:span><text:span text:style-name="T2">思索の枝葉</text:span><text:span text:style-name="T2">FSW</text:span><text:span text:style-name="T2">宣言者</text:span><text:span text:style-name="T2">)‏</text:span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5"><text:span text:style-name="T2">発表内容目次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2">FSW</text:span><text:span text:style-name="T2">とは何か</text:span></text:p>
              </text:list-item>
            </text:list>
            <text:list text:style-name="L3">
              <text:list-item>
                <text:p text:style-name="P6"><text:span text:style-name="T2">FSW</text:span><text:span text:style-name="T2">を通じての一次創作と二次創作の関係</text:span></text:p>
              </text:list-item>
            </text:list>
            <text:list text:style-name="L3">
              <text:list-item>
                <text:p text:style-name="P6"><text:span text:style-name="T2">なぜ</text:span><text:span text:style-name="T2">FSW</text:span><text:span text:style-name="T2">か</text:span></text:p>
              </text:list-item>
            </text:list>
            <text:list text:style-name="L3">
              <text:list-item>
                <text:p text:style-name="P6"><text:span text:style-name="T2">FSW</text:span><text:span text:style-name="T2">に厳密な設定は必要か</text:span></text:p>
              </text:list-item>
            </text:list>
            <text:list text:style-name="L3">
              <text:list-item>
                <text:p text:style-name="P6"><text:span text:style-name="T2">FSW</text:span><text:span text:style-name="T2">宣言したくなったら</text:span></text:p>
              </text:list-item>
            </text:list>
            <text:list text:style-name="L3">
              <text:list-item>
                <text:p text:style-name="P6"><text:span text:style-name="T2">FSW</text:span><text:span text:style-name="T2">を使用したくなったら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FSW</text:span><text:span text:style-name="T2">とは何か</text:span><text:span text:style-name="T2">(1)‏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2">FSW</text:span><text:span text:style-name="T2">の定義</text:span></text:p>
              </text:list-item>
            </text:list>
            <text:list text:style-name="L3">
              <text:list-item>
                <text:p text:style-name="P7"><text:span text:style-name="T2">共有可能である世界観、設定のこと</text:span></text:p>
              </text:list-item>
            </text:list>
            <text:list text:style-name="L3">
              <text:list-item>
                <text:p text:style-name="P7"><text:span text:style-name="T2">フリーシェアワールドと読みます</text:span></text:p>
              </text:list-item>
            </text:list>
            <text:list text:style-name="L3">
              <text:list-item>
                <text:p text:style-name="P7"><text:span text:style-name="T2">似たようなものにシェアワールドがありますが</text:span></text:p>
              </text:list-item>
            </text:list>
            <text:list text:style-name="L3">
              <text:list-item>
                <text:p text:style-name="P7"><text:span text:style-name="T2">少し違います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7"><text:span text:style-name="T2">フリーシェアワールド・・・みんな勝手に使える</text:span></text:p>
              </text:list-item>
            </text:list>
            <text:list text:style-name="L3">
              <text:list-item>
                <text:p text:style-name="P7"><text:span text:style-name="T2">シェアワールド・・・勝手に使えない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FSW</text:span><text:span text:style-name="T2">とは何か</text:span><text:span text:style-name="T2">(2)‏</text:span></text:p>
          </draw:text-box>
        </draw:frame>
        <draw:frame presentation:style-name="pr7" draw:text-style-name="P2" draw:layer="layout" svg:width="22.86cm" svg:height="13.002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伺か分野の中にも</text:span><text:span text:style-name="T2">FSW</text:span><text:span text:style-name="T2">宣言をしている作品はいくつかあります</text:span></text:p>
              </text:list-item>
            </text:list>
            <text:list text:style-name="L3">
              <text:list-item>
                <text:p text:style-name="P7"><text:span text:style-name="T2">　人体視願</text:span><text:span text:style-name="T2">/</text:span><text:span text:style-name="T2">ヴィイさんや、ロッシュの限界さんなど</text:span></text:p>
              </text:list-item>
            </text:list>
            <text:list text:style-name="L3">
              <text:list-item>
                <text:p text:style-name="P7"><text:span text:style-name="T2">　中には、設定に名前をつけて</text:span><text:span text:style-name="T2">FSW</text:span><text:span text:style-name="T2">宣言をしているところもあります。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7"><text:span text:style-name="T2">　時間の都合上、すべてのお名前はあげられませんが・・・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FSW</text:span><text:span text:style-name="T2">とは何か</text:span><text:span text:style-name="T2">(3)‏</text:span></text:p>
          </draw:text-box>
        </draw:frame>
        <draw:frame presentation:style-name="pr8" draw:text-style-name="P2" draw:layer="layout" svg:width="22.86cm" svg:height="13.795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FSW</text:span><text:span text:style-name="T2">の種類</text:span></text:p>
              </text:list-item>
            </text:list>
            <text:list text:style-name="L3">
              <text:list-item>
                <text:p text:style-name="P7"><text:span text:style-name="T2">FSW</text:span><text:span text:style-name="T2">にもいろいろな種類があります</text:span></text:p>
              </text:list-item>
            </text:list>
            <text:list text:style-name="L3">
              <text:list-item>
                <text:p text:style-name="P7"><text:span text:style-name="T2">1.</text:span><text:span text:style-name="T2">参加者が決まっている状態でどうするか話し合う</text:span></text:p>
              </text:list-item>
            </text:list>
            <text:list text:style-name="L3">
              <text:list-item>
                <text:p text:style-name="P7"><text:span text:style-name="T2">2.</text:span><text:span text:style-name="T2">みんなで話し合って世界観を決める</text:span></text:p>
              </text:list-item>
            </text:list>
            <text:list text:style-name="L3">
              <text:list-item>
                <text:p text:style-name="P7"><text:span text:style-name="T2">3.</text:span><text:span text:style-name="T2">最低限の決まりを作ってみんな好き勝手にする</text:span></text:p>
              </text:list-item>
            </text:list>
            <text:list text:style-name="L3">
              <text:list-item>
                <text:p text:style-name="P7"><text:span text:style-name="T2">4.</text:span><text:span text:style-name="T2">決まりなどは作らずみんな自由にしていいよ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7"><text:span text:style-name="T2">フリーといわれても、規約は存在します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一次創作と二次創作の関係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2">FSW</text:span><text:span text:style-name="T2">なんかなくても勝手にやればいいじゃない</text:span></text:p>
              </text:list-item>
            </text:list>
            <text:list text:style-name="L3">
              <text:list-item>
                <text:p text:style-name="P7"><text:span text:style-name="T2">二次創作のフィールドで作品を作る</text:span></text:p>
              </text:list-item>
            </text:list>
            <text:list text:style-name="L3">
              <text:list-item>
                <text:p text:style-name="P7"><text:span text:style-name="T2">二次創作は一次創作になれない</text:span></text:p>
              </text:list-item>
            </text:list>
            <text:list text:style-name="L3">
              <text:list-item>
                <text:p text:style-name="P7"><text:span text:style-name="T2">→</text:span><text:span text:style-name="T2">対象の作品があってはじめて作品のアイデンティティが発生する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7"><text:span text:style-name="T2">対象作品が公開終了になると・・・</text:span><text:span text:style-name="T2">?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一次創作と二次創作の関係</text:span><text:span text:style-name="T2">(2)‏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2">FSW</text:span><text:span text:style-name="T2">宣言していない作品を</text:span><text:span text:style-name="T2">FSW</text:span><text:span text:style-name="T2">的に扱うと</text:span></text:p>
              </text:list-item>
            </text:list>
            <text:list text:style-name="L3">
              <text:list-item>
                <text:p text:style-name="P7"><text:span text:style-name="T2">トラブル発生の元になる</text:span></text:p>
              </text:list-item>
            </text:list>
            <text:list text:style-name="L3">
              <text:list-item>
                <text:p text:style-name="P7"><text:span text:style-name="T2">作品を見る人の立場からすると、混乱する</text:span></text:p>
              </text:list-item>
            </text:list>
            <text:list text:style-name="L3">
              <text:list-item>
                <text:p text:style-name="P7"><text:span text:style-name="T2">どっちが本家かわからない</text:span></text:p>
              </text:list-item>
            </text:list>
            <text:list text:style-name="L3">
              <text:list-item>
                <text:p text:style-name="P7"><text:span text:style-name="T2">・双方の作者が納得し、設定を使わせてもらっていると明記した場合は別ですが・・・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一次創作と二次創作の関係</text:span><text:span text:style-name="T2">(3)‏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2">FSW</text:span><text:span text:style-name="T2">と二次創作</text:span></text:p>
              </text:list-item>
            </text:list>
            <text:list text:style-name="L3">
              <text:list-item>
                <text:p text:style-name="P7"><text:span text:style-name="T2">FSW</text:span><text:span text:style-name="T2">を使った作品は二次創作ではない</text:span></text:p>
              </text:list-item>
            </text:list>
            <text:list text:style-name="L3">
              <text:list-item>
                <text:p text:style-name="P7"><text:span text:style-name="T2">一次創作の作品として独立する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7"><text:span text:style-name="T2">・先行作品の影響をいかにして良い方向に生かすか課題</text:span></text:p>
              </text:list-item>
            </text:list>
            <text:list text:style-name="L3">
              <text:list-item>
                <text:p text:style-name="P7"><text:span text:style-name="T2">同じ</text:span><text:span text:style-name="T2">FSW</text:span><text:span text:style-name="T2">に参加している作品は、すべて対等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なぜ</text:span><text:span text:style-name="T2">FSW</text:span><text:span text:style-name="T2">か</text:span><text:span text:style-name="T2">(1)‏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2">FSW</text:span><text:span text:style-name="T2">宣言することのメリット</text:span></text:p>
              </text:list-item>
            </text:list>
            <text:list text:style-name="L3">
              <text:list-item>
                <text:p text:style-name="P7"><text:span text:style-name="T2">・個人では表現できない大きな世界を作ることができる</text:span></text:p>
              </text:list-item>
            </text:list>
            <text:list text:style-name="L3">
              <text:list-item>
                <text:p text:style-name="P7"><text:span text:style-name="T2">・いろんな人の参加で世界が発展していく</text:span></text:p>
              </text:list-item>
            </text:list>
            <text:list text:style-name="L3">
              <text:list-item>
                <text:p text:style-name="P7"><text:span text:style-name="T2">・ほかの作品を擁することで世界に深みが出る</text:span></text:p>
              </text:list-item>
            </text:list>
            <text:list text:style-name="L3">
              <text:list-item>
                <text:p text:style-name="P7"><text:span text:style-name="T2">・設定を公開することにより、いろんな人にアピールできる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なぜ</text:span><text:span text:style-name="T2">FSW</text:span><text:span text:style-name="T2">か</text:span><text:span text:style-name="T2">(2)‏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2">FSW</text:span><text:span text:style-name="T2">宣言することのデメリット</text:span></text:p>
              </text:list-item>
            </text:list>
            <text:list text:style-name="L3">
              <text:list-item>
                <text:p text:style-name="P7"><text:span text:style-name="T2">・設定の一人歩きに振り回される可能性</text:span></text:p>
              </text:list-item>
            </text:list>
            <text:list text:style-name="L3">
              <text:list-item>
                <text:p text:style-name="P7"><text:span text:style-name="T2">・参加者の間で作品が衝突してトラブルになる可能性</text:span></text:p>
              </text:list-item>
            </text:list>
            <text:list text:style-name="L3">
              <text:list-item>
                <text:p text:style-name="P7"><text:span text:style-name="T2">・</text:span><text:span text:style-name="T2">FSW</text:span><text:span text:style-name="T2">宣言した設定の著作権の問題</text:span></text:p>
              </text:list-item>
            </text:list>
            <text:list text:style-name="L3">
              <text:list-item>
                <text:p text:style-name="P7"><text:span text:style-name="T2">・同</text:span><text:span text:style-name="T2">FSW</text:span><text:span text:style-name="T2">使用作品であるということのレッテル化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FSW</text:span><text:span text:style-name="T2">に厳密な設定は必要か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2">細かい設定は必要</text:span><text:span text:style-name="T2">?</text:span></text:p>
              </text:list-item>
            </text:list>
            <text:list text:style-name="L3">
              <text:list-item>
                <text:p text:style-name="P7"><text:span text:style-name="T2">細かく設定する</text:span></text:p>
              </text:list-item>
            </text:list>
            <text:list text:style-name="L3">
              <text:list-item>
                <text:p text:style-name="P7"><text:span text:style-name="T2">→</text:span><text:span text:style-name="T2">参加者の創作の余地がなくなってしまう</text:span></text:p>
              </text:list-item>
            </text:list>
            <text:list text:style-name="L3">
              <text:list-item>
                <text:p text:style-name="P7"><text:span text:style-name="T2">何も設定しない</text:span></text:p>
              </text:list-item>
            </text:list>
            <text:list text:style-name="L3">
              <text:list-item>
                <text:p text:style-name="P7"><text:span text:style-name="T2">→</text:span><text:span text:style-name="T2">FSW</text:span><text:span text:style-name="T2">の意味がない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7"><text:span text:style-name="T2">難解な設定になればなるほど</text:span></text:p>
              </text:list-item>
            </text:list>
            <text:list text:style-name="L3">
              <text:list-item>
                <text:p text:style-name="P7"><text:span text:style-name="T2">参加者は設定を全て理解するのに苦労します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FSW</text:span><text:span text:style-name="T2">宣言したくなったら</text:span><text:span text:style-name="T2">(1)‏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2">どこからどこを共有可能にするか</text:span></text:p>
              </text:list-item>
            </text:list>
            <text:list text:style-name="L3">
              <text:list-item>
                <text:p text:style-name="P7"><text:span text:style-name="T2">作品の全部を</text:span><text:span text:style-name="T2">FSW</text:span><text:span text:style-name="T2">宣言してしまうと</text:span></text:p>
              </text:list-item>
            </text:list>
            <text:list text:style-name="L3">
              <text:list-item>
                <text:p text:style-name="P7"><text:span text:style-name="T2">触られたくない設定を触られてしまう可能性</text:span></text:p>
              </text:list-item>
            </text:list>
            <text:list text:style-name="L3">
              <text:list-item>
                <text:p text:style-name="P7"><text:span text:style-name="T2">これを避けるためには・・・</text:span></text:p>
              </text:list-item>
            </text:list>
            <text:list text:style-name="L3">
              <text:list-item>
                <text:p text:style-name="P7"><text:span text:style-name="T2">・利用規約を設ける</text:span></text:p>
              </text:list-item>
            </text:list>
            <text:list text:style-name="L3">
              <text:list-item>
                <text:p text:style-name="P7"><text:span text:style-name="T2">・あらかじめ</text:span><text:span text:style-name="T2">FSW</text:span><text:span text:style-name="T2">宣言する部分を決めておく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FSW</text:span><text:span text:style-name="T2">宣言したくなったら</text:span><text:span text:style-name="T2">(2)‏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2">トラブルの少ない</text:span><text:span text:style-name="T2">FSW</text:span><text:span text:style-name="T2">宣言をするために</text:span></text:p>
              </text:list-item>
            </text:list>
            <text:list text:style-name="L3">
              <text:list-item>
                <text:p text:style-name="P7"><text:span text:style-name="T2">キャラクター本位の設定を共有するのではなく</text:span></text:p>
              </text:list-item>
            </text:list>
            <text:list text:style-name="L3">
              <text:list-item>
                <text:p text:style-name="P7"><text:span text:style-name="T2">世界を共有するようにする</text:span></text:p>
              </text:list-item>
            </text:list>
            <text:list text:style-name="L3">
              <text:list-item>
                <text:p text:style-name="P7"><text:span text:style-name="T2">たとえば・・・</text:span></text:p>
              </text:list-item>
            </text:list>
            <text:list text:style-name="L3">
              <text:list-item>
                <text:p text:style-name="P7"><text:span text:style-name="T2">キャラクターの住む町や、通う学校</text:span></text:p>
              </text:list-item>
            </text:list>
            <text:list text:style-name="L3">
              <text:list-item>
                <text:p text:style-name="P7"><text:span text:style-name="T2">共有する世界が大きければ大きいほど</text:span></text:p>
              </text:list-item>
            </text:list>
            <text:list text:style-name="L3">
              <text:list-item>
                <text:p text:style-name="P7"><text:span text:style-name="T2">参加者と参加者が衝突することも少なくなる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FSW</text:span><text:span text:style-name="T2">を使用したくなったら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2">利用規約を守ろう</text:span></text:p>
              </text:list-item>
            </text:list>
            <text:list text:style-name="L3">
              <text:list-item>
                <text:p text:style-name="P6"><text:span text:style-name="T2">ほかの参加作品を尊重する気持ちを忘れずに</text:span></text:p>
              </text:list-item>
            </text:list>
            <text:list text:style-name="L3">
              <text:list-item>
                <text:p text:style-name="P6"><text:span text:style-name="T2">わからないことは宣言者に聞いてみよう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ＭＳ Ｐゴシック'" style:font-family-generic-asian="modern" style:font-pitch-asian="variable" style:font-size-asian="42pt" style:font-style-asian="normal" style:font-weight-asian="normal" style:font-family-complex="'ＭＳ Ｐゴシック'" style:font-family-generic-complex="modern" style:font-pitch-complex="variable" style:font-size-complex="42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2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39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PゴシックB Sun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2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3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</text:list-style>
      </style:graphic-properties>
      <style:paragraph-properties fo:margin-left="0.948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ＭＳ Ｐゴシック'" style:font-family-generic-asian="modern" style:font-pitch-asian="variable" style:font-size-asian="30pt" style:font-style-asian="normal" style:font-weight-asian="normal" style:font-family-complex="'ＭＳ Ｐゴシック'" style:font-family-generic-complex="modern" style:font-pitch-complex="variable" style:font-size-complex="30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1.856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9cm"/>
          <style:tab-stop style:position="1.887cm"/>
          <style:tab-stop style:position="3.135cm"/>
          <style:tab-stop style:position="4.383cm"/>
          <style:tab-stop style:position="5.631cm"/>
          <style:tab-stop style:position="6.879cm"/>
          <style:tab-stop style:position="8.127cm"/>
          <style:tab-stop style:position="9.375cm"/>
          <style:tab-stop style:position="10.623cm"/>
          <style:tab-stop style:position="11.87cm"/>
          <style:tab-stop style:position="13.118cm"/>
          <style:tab-stop style:position="14.366cm"/>
          <style:tab-stop style:position="15.614cm"/>
          <style:tab-stop style:position="16.862cm"/>
          <style:tab-stop style:position="18.11cm"/>
          <style:tab-stop style:position="19.358cm"/>
          <style:tab-stop style:position="20.606cm"/>
          <style:tab-stop style:position="21.854cm"/>
          <style:tab-stop style:position="23.102cm"/>
          <style:tab-stop style:position="24.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ＭＳ Ｐゴシック'" style:font-family-generic-asian="modern" style:font-pitch-asian="variable" style:font-size-asian="26pt" style:font-style-asian="normal" style:font-weight-asian="normal" style:font-family-complex="'ＭＳ Ｐゴシック'" style:font-family-generic-complex="modern" style:font-pitch-complex="variable" style:font-size-complex="26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2.835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908cm"/>
          <style:tab-stop style:position="2.156cm"/>
          <style:tab-stop style:position="3.404cm"/>
          <style:tab-stop style:position="4.652cm"/>
          <style:tab-stop style:position="5.9cm"/>
          <style:tab-stop style:position="7.148cm"/>
          <style:tab-stop style:position="8.396cm"/>
          <style:tab-stop style:position="9.644cm"/>
          <style:tab-stop style:position="10.892cm"/>
          <style:tab-stop style:position="12.139cm"/>
          <style:tab-stop style:position="13.387cm"/>
          <style:tab-stop style:position="14.635cm"/>
          <style:tab-stop style:position="15.883cm"/>
          <style:tab-stop style:position="17.131cm"/>
          <style:tab-stop style:position="18.379cm"/>
          <style:tab-stop style:position="19.627cm"/>
          <style:tab-stop style:position="20.875cm"/>
          <style:tab-stop style:position="22.123cm"/>
          <style:tab-stop style:position="23.371cm"/>
          <style:tab-stop style:position="24.6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ＭＳ Ｐゴシック'" style:font-family-generic-asian="modern" style:font-pitch-asian="variable" style:font-size-asian="22pt" style:font-style-asian="normal" style:font-weight-asian="normal" style:font-family-complex="'ＭＳ Ｐゴシック'" style:font-family-generic-complex="modern" style:font-pitch-complex="variable" style:font-size-complex="22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3.717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026cm"/>
          <style:tab-stop style:position="1.274cm"/>
          <style:tab-stop style:position="2.522cm"/>
          <style:tab-stop style:position="3.77cm"/>
          <style:tab-stop style:position="5.018cm"/>
          <style:tab-stop style:position="6.266cm"/>
          <style:tab-stop style:position="7.514cm"/>
          <style:tab-stop style:position="8.762cm"/>
          <style:tab-stop style:position="10.01cm"/>
          <style:tab-stop style:position="11.258cm"/>
          <style:tab-stop style:position="12.505cm"/>
          <style:tab-stop style:position="13.753cm"/>
          <style:tab-stop style:position="15.001cm"/>
          <style:tab-stop style:position="16.249cm"/>
          <style:tab-stop style:position="17.497cm"/>
          <style:tab-stop style:position="18.745cm"/>
          <style:tab-stop style:position="19.993cm"/>
          <style:tab-stop style:position="21.241cm"/>
          <style:tab-stop style:position="22.489cm"/>
          <style:tab-stop style:position="23.7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4.66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4.66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4.66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4.66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4.66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title" style:family="presentation">
      <style:graphic-properties draw:stroke="none" draw:fill="none" draw:textarea-vertical-align="middle">
        <text:list-style style:name="タイトル1-title"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42pt" style:font-style-asian="normal" style:font-weight-asian="normal" style:font-family-complex="'ＭＳ Ｐゴシック'" style:font-family-generic-complex="modern" style:font-pitch-complex="variable" style:font-size-complex="42pt" style:font-style-complex="normal" style:font-weight-complex="normal" style:text-emphasize="none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2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39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1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 style:name="タイトル1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2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3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39cm"/>
            <style:text-properties fo:font-family="Wingdings" style:font-pitch="variable" style:font-charset="x-symbol" fo:color="#3b812f" fo:font-size="75%"/>
          </text:list-level-style-bullet>
        </text:list-style>
      </style:graphic-properties>
      <style:paragraph-properties fo:margin-left="0.948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30pt" style:font-style-asian="normal" style:font-weight-asian="normal" style:font-family-complex="'ＭＳ Ｐゴシック'" style:font-family-generic-complex="modern" style:font-pitch-complex="variable" style:font-size-complex="30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1.856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9cm"/>
          <style:tab-stop style:position="1.887cm"/>
          <style:tab-stop style:position="3.135cm"/>
          <style:tab-stop style:position="4.383cm"/>
          <style:tab-stop style:position="5.631cm"/>
          <style:tab-stop style:position="6.879cm"/>
          <style:tab-stop style:position="8.127cm"/>
          <style:tab-stop style:position="9.375cm"/>
          <style:tab-stop style:position="10.623cm"/>
          <style:tab-stop style:position="11.87cm"/>
          <style:tab-stop style:position="13.118cm"/>
          <style:tab-stop style:position="14.366cm"/>
          <style:tab-stop style:position="15.614cm"/>
          <style:tab-stop style:position="16.862cm"/>
          <style:tab-stop style:position="18.11cm"/>
          <style:tab-stop style:position="19.358cm"/>
          <style:tab-stop style:position="20.606cm"/>
          <style:tab-stop style:position="21.854cm"/>
          <style:tab-stop style:position="23.102cm"/>
          <style:tab-stop style:position="24.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ＭＳ Ｐゴシック'" style:font-family-generic-asian="modern" style:font-pitch-asian="variable" style:font-size-asian="26pt" style:font-style-asian="normal" style:font-weight-asian="normal" style:font-family-complex="'ＭＳ Ｐゴシック'" style:font-family-generic-complex="modern" style:font-pitch-complex="variable" style:font-size-complex="26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2.835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908cm"/>
          <style:tab-stop style:position="2.156cm"/>
          <style:tab-stop style:position="3.404cm"/>
          <style:tab-stop style:position="4.652cm"/>
          <style:tab-stop style:position="5.9cm"/>
          <style:tab-stop style:position="7.148cm"/>
          <style:tab-stop style:position="8.396cm"/>
          <style:tab-stop style:position="9.644cm"/>
          <style:tab-stop style:position="10.892cm"/>
          <style:tab-stop style:position="12.139cm"/>
          <style:tab-stop style:position="13.387cm"/>
          <style:tab-stop style:position="14.635cm"/>
          <style:tab-stop style:position="15.883cm"/>
          <style:tab-stop style:position="17.131cm"/>
          <style:tab-stop style:position="18.379cm"/>
          <style:tab-stop style:position="19.627cm"/>
          <style:tab-stop style:position="20.875cm"/>
          <style:tab-stop style:position="22.123cm"/>
          <style:tab-stop style:position="23.371cm"/>
          <style:tab-stop style:position="24.6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ＭＳ Ｐゴシック'" style:font-family-generic-asian="modern" style:font-pitch-asian="variable" style:font-size-asian="22pt" style:font-style-asian="normal" style:font-weight-asian="normal" style:font-family-complex="'ＭＳ Ｐゴシック'" style:font-family-generic-complex="modern" style:font-pitch-complex="variable" style:font-size-complex="22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3.717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026cm"/>
          <style:tab-stop style:position="1.274cm"/>
          <style:tab-stop style:position="2.522cm"/>
          <style:tab-stop style:position="3.77cm"/>
          <style:tab-stop style:position="5.018cm"/>
          <style:tab-stop style:position="6.266cm"/>
          <style:tab-stop style:position="7.514cm"/>
          <style:tab-stop style:position="8.762cm"/>
          <style:tab-stop style:position="10.01cm"/>
          <style:tab-stop style:position="11.258cm"/>
          <style:tab-stop style:position="12.505cm"/>
          <style:tab-stop style:position="13.753cm"/>
          <style:tab-stop style:position="15.001cm"/>
          <style:tab-stop style:position="16.249cm"/>
          <style:tab-stop style:position="17.497cm"/>
          <style:tab-stop style:position="18.745cm"/>
          <style:tab-stop style:position="19.993cm"/>
          <style:tab-stop style:position="21.241cm"/>
          <style:tab-stop style:position="22.489cm"/>
          <style:tab-stop style:position="23.7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4.66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4.66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4.66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4.66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4.66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solid" svg:stroke-width="0.071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標準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タイトル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タイトル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タイトル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00%" text:enable-numbering="false" fo:text-indent="0cm" style:line-break="strict"/>
    </style:style>
    <style:style style:name="P13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4" style:family="paragraph">
      <style:paragraph-properties fo:margin-left="0cm" fo:margin-right="0cm" fo:line-height="100%" fo:text-align="center" text:enable-numbering="false" fo:text-indent="0cm" style:line-break="strict"/>
    </style:style>
    <style:style style:name="P15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line-break="strict"/>
    </style:style>
    <style:style style:name="P17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color="#000000" fo:font-family="Garamond" style:font-family-generic="roman" style:font-pitch="variable" fo:font-size="12pt" fo:language="en" fo:country="GB" style:font-size-asian="12pt" style:font-size-complex="12pt"/>
    </style:style>
    <style:style style:name="T2" style:family="text">
      <style:text-properties fo:color="#000000" fo:font-family="Garamond" style:font-family-generic="roman" style:font-pitch="variable" fo:font-size="12pt" fo:language="en" fo:country="GB" style:font-family-asian="'ＭＳ Ｐ明朝'" style:font-pitch-asian="variable" style:font-size-asian="12pt" style:font-family-complex="'ＭＳ Ｐ明朝'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2.856cm" svg:height="3.817cm" svg:x="1.27cm" svg:y="0.772cm" presentation:class="title" presentation:placeholder="true">
        <draw:text-box/>
      </draw:frame>
      <draw:frame presentation:style-name="標準-outline1" draw:layer="backgroundobjects" svg:width="22.856cm" svg:height="12.582cm" svg:x="1.27cm" svg:y="4.444cm" presentation:class="outline" presentation:placeholder="true">
        <draw:text-box/>
      </draw:frame>
      <draw:frame presentation:style-name="pr1" draw:text-style-name="P4" draw:layer="backgroundobjects" svg:width="5.922cm" svg:height="1.267cm" svg:x="1.27cm" svg:y="17.342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39cm" svg:height="1.266cm" svg:x="8.677cm" svg:y="17.355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3cm" svg:height="1.267cm" svg:x="18.202cm" svg:y="17.342cm" presentation:class="page-number">
        <draw:text-box>
          <text:p text:style-name="P7"><text:span text:style-name="T1"><text:page-number>&lt;番号&gt;</text:page-number></text:span></text:p>
        </draw:text-box>
      </draw:frame>
      <draw:custom-shape draw:style-name="gr3" draw:text-style-name="P9" draw:layer="backgroundobjects" svg:width="22.86cm" svg:height="1.693cm" svg:x="1.058cm" svg:y="0.635cm">
        <text:p/>
        <draw:enhanced-geometry svg:viewBox="0 0 1000 1000" draw:concentric-gradient-fill-allowed="true" draw:type="non-primitive" draw:enhanced-path="M 0 1000  L 0 0 1000 0  N"/>
      </draw:custom-shape>
      <draw:line draw:style-name="gr4" draw:text-style-name="P10" draw:layer="backgroundobjects" svg:x1="1.27cm" svg:y1="17.145cm" svg:x2="24.13cm" svg:y2="17.149cm">
        <text:p/>
      </draw:lin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page-thumbnail presentation:style-name="標準-title" draw:layer="backgroundobjects" svg:width="32.773cm" svg:height="34.701cm" svg:x="-32.774cm" svg:y="-32.769cm" presentation:class="page"/>
        <draw:frame presentation:style-name="標準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タイトル1" style:page-layout-name="PM1" draw:style-name="dp1">
      <draw:frame presentation:style-name="タイトル1-title" draw:layer="backgroundobjects" svg:width="21.171cm" svg:height="4.865cm" svg:x="2.539cm" svg:y="4.233cm" presentation:class="title" presentation:placeholder="true">
        <draw:text-box/>
      </draw:frame>
      <draw:frame presentation:style-name="pr4" draw:text-style-name="P13" draw:layer="backgroundobjects" svg:width="5.922cm" svg:height="1.267cm" svg:x="1.27cm" svg:y="17.342cm" presentation:class="date-time">
        <draw:text-box>
          <text:p text:style-name="P12"><text:span text:style-name="T2"><presentation:date-time/></text:span></text:p>
        </draw:text-box>
      </draw:frame>
      <draw:frame presentation:style-name="pr5" draw:text-style-name="P15" draw:layer="backgroundobjects" svg:width="8.039cm" svg:height="1.267cm" svg:x="8.677cm" svg:y="17.342cm" presentation:class="footer">
        <draw:text-box>
          <text:p text:style-name="P14"><text:span text:style-name="T2"><presentation:footer/></text:span></text:p>
        </draw:text-box>
      </draw:frame>
      <draw:frame presentation:style-name="pr6" draw:text-style-name="P17" draw:layer="backgroundobjects" svg:width="5.923cm" svg:height="1.267cm" svg:x="18.202cm" svg:y="17.342cm" presentation:class="page-number">
        <draw:text-box>
          <text:p text:style-name="P16"><text:span text:style-name="T2"><text:page-number>&lt;番号&gt;</text:page-number></text:span></text:p>
        </draw:text-box>
      </draw:frame>
      <draw:custom-shape draw:style-name="gr6" draw:text-style-name="P9" draw:layer="backgroundobjects" svg:width="22.014cm" svg:height="2.54cm" svg:x="1.693cm" svg:y="3.387cm">
        <text:p/>
        <draw:enhanced-geometry svg:viewBox="0 0 1000 1000" draw:concentric-gradient-fill-allowed="true" draw:type="non-primitive" draw:enhanced-path="M 0 1000  L 0 0 1000 0  N"/>
      </draw:custom-shape>
      <draw:line draw:style-name="gr4" draw:text-style-name="P10" draw:layer="backgroundobjects" svg:x1="5.503cm" svg:y1="11.007cm" svg:x2="23.592cm" svg:y2="11.011cm">
        <text:p/>
      </draw:line>
      <draw:frame presentation:style-name="タイトル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page-thumbnail presentation:style-name="タイトル1-title" draw:layer="backgroundobjects" svg:width="32.773cm" svg:height="34.701cm" svg:x="-32.774cm" svg:y="-32.769cm" presentation:class="page"/>
        <draw:frame presentation:style-name="タイトル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Suite/8$Win32 OpenOffice.org_project/680m9$Build-9238</meta:generator>
    <dc:title>FSWの可能性と 　　　　　　制限性について</dc:title>
    <meta:creation-date>2008-05-06T19:41:06</meta:creation-date>
    <dc:date>2008-05-06T19:41:09</dc:dat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