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41A3A684C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svg:stroke-color="#ffffff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3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color="#010199"/>
    </style:style>
    <style:style style:name="gr7" style:family="graphic" style:parent-style-name="standard">
      <style:graphic-properties draw:stroke="none" draw:fill="solid" draw:fill-color="#ffffff" draw:opacity="50%" draw:textarea-horizontal-align="justify" draw:textarea-vertical-align="top" draw:auto-grow-height="true" fo:padding-top="0.13cm" fo:padding-bottom="0.13cm" fo:padding-left="0.25cm" fo:padding-right="0.25cm" fo:wrap-option="wrap" draw:shadow="hidden" draw:shadow-color="#010199"/>
    </style:style>
    <style:style style:name="gr8" style:family="graphic" style:parent-style-name="standard">
      <style:graphic-properties svg:stroke-color="#ffffff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0" style:family="graphic" style:parent-style-name="standard">
      <style:graphic-properties draw:stroke="solid" svg:stroke-width="0.026cm" svg:stroke-color="#33cccc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11" style:family="graphic" style:parent-style-name="standard">
      <style:graphic-properties draw:stroke="dash" draw:stroke-dash="Dash_20_1" svg:stroke-width="0.106cm" svg:stroke-color="#33cccc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010199"/>
    </style:style>
    <style:style style:name="gr12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3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4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5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6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gr17" style:family="graphic" style:parent-style-name="standard" style:list-style-name="L1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010199"/>
    </style:style>
    <style:style style:name="pr1" style:family="presentation" style:parent-style-name="タイトル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タイトル1-subtitle">
      <style:graphic-properties draw:stroke="none" draw:fill="none" draw:fill-color="#33cccc" draw:textarea-horizontal-align="justify" draw:textarea-vertical-align="top" draw:auto-grow-height="true" draw:auto-grow-width="false" fo:min-height="5.072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タイトル1-notes">
      <style:graphic-properties draw:fill-color="#ffffff" fo:min-height="12.793cm"/>
    </style:style>
    <style:style style:name="pr4" style:family="presentation" style:parent-style-name="標準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標準-notes">
      <style:graphic-properties draw:fill-color="#ffffff" fo:min-height="12.793cm"/>
    </style:style>
    <style:style style:name="pr7" style:family="presentation" style:parent-style-name="タイトル1-subtitle">
      <style:graphic-properties draw:stroke="none" draw:fill="solid" draw:fill-color="#000000" draw:opacity="50%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10199"/>
    </style:style>
    <style:style style:name="pr8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fo:wrap-option="no-wrap" draw:shadow="hidden" draw:shadow-color="#010199"/>
    </style:style>
    <style:style style:name="pr9" style:family="presentation" style:parent-style-name="標準-outline1">
      <style:graphic-properties draw:stroke="none" draw:fill="none" draw:fill-color="#33cccc" draw:textarea-horizontal-align="justify" draw:textarea-vertical-align="top" draw:auto-grow-height="true" draw:auto-grow-width="false" fo:min-height="12.448cm" fo:min-width="0cm" fo:padding-top="0.13cm" fo:padding-bottom="0.13cm" fo:padding-left="0.25cm" fo:padding-right="0.25cm" fo:wrap-option="no-wrap" draw:shadow="hidden" draw:shadow-color="#0101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fo:line-height="80%" text:enable-numbering="false" fo:text-indent="0cm"/>
    </style:style>
    <style:style style:name="P4" style:family="paragraph">
      <style:paragraph-properties fo:margin-left="0cm" fo:margin-right="0cm" fo:margin-top="0.123cm" fo:margin-bottom="0cm" fo:line-height="80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margin-top="0.282cm" fo:margin-bottom="0cm" text:enable-numbering="false" fo:text-indent="0cm"/>
    </style:style>
    <style:style style:name="P11" style:family="paragraph">
      <style:paragraph-properties fo:margin-left="2.063cm" fo:margin-right="0cm" fo:margin-top="0.246cm" fo:margin-bottom="0cm" text:enable-numbering="false" fo:text-indent="-0.793cm"/>
    </style:style>
    <style:style style:name="P12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3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4" style:family="paragraph">
      <style:paragraph-properties fo:margin-left="3.175cm" fo:margin-right="0cm" fo:margin-top="0.211cm" fo:margin-bottom="0cm" fo:line-height="90%" text:enable-numbering="false" fo:text-indent="-0.635cm"/>
    </style:style>
    <style:style style:name="P15" style:family="paragraph">
      <style:paragraph-properties fo:margin-left="2.063cm" fo:margin-right="0cm" fo:margin-top="0.246cm" fo:margin-bottom="0cm" fo:line-height="90%" text:enable-numbering="false" fo:text-indent="-0.793cm"/>
    </style:style>
    <style:style style:name="P16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7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8" style:family="paragraph">
      <style:paragraph-properties fo:margin-left="3.175cm" fo:margin-right="0cm" fo:margin-top="0.176cm" fo:margin-bottom="0cm" fo:line-height="80%" text:enable-numbering="true" fo:text-indent="-0.635cm"/>
    </style:style>
    <style:style style:name="P19" style:family="paragraph">
      <style:paragraph-properties fo:margin-left="2.063cm" fo:margin-right="0cm" fo:margin-top="0.211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2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5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26" style:family="paragraph">
      <style:paragraph-properties fo:margin-left="2.063cm" fo:margin-right="0cm" fo:margin-top="0.158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9" style:family="paragraph">
      <style:paragraph-properties fo:margin-left="2.063cm" fo:margin-right="0cm" fo:margin-top="0.282cm" fo:margin-bottom="0cm" fo:line-height="90%" text:enable-numbering="false" fo:text-indent="-0.793cm"/>
    </style:style>
    <style:style style:name="P3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31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3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3" style:family="paragraph">
      <style:paragraph-properties fo:margin-left="0.952cm" fo:margin-right="0cm" fo:margin-top="0.282cm" fo:margin-bottom="0cm" text:enable-numbering="false" fo:text-indent="-0.952cm"/>
    </style:style>
    <style:style style:name="P34" style:family="paragraph">
      <style:paragraph-properties fo:margin-left="0cm" fo:margin-right="0cm" fo:line-height="100%" fo:text-align="center" text:enable-numbering="false" fo:text-indent="0cm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margin-left="0cm" fo:margin-right="0cm" fo:line-height="100%" text:enable-numbering="false" fo:text-indent="0cm"/>
    </style:style>
    <style:style style:name="P37" style:family="paragraph">
      <style:paragraph-properties fo:margin-left="0.952cm" fo:margin-right="0cm" fo:margin-top="0.246cm" fo:margin-bottom="0cm" text:enable-numbering="true" fo:text-indent="-0.952cm"/>
    </style:style>
    <style:style style:name="P38" style:family="paragraph">
      <style:paragraph-properties fo:margin-left="2.063cm" fo:margin-right="0cm" fo:margin-top="0.211cm" fo:margin-bottom="0cm" text:enable-numbering="true" fo:text-indent="-0.793cm"/>
    </style:style>
    <style:style style:name="P39" style:family="paragraph">
      <style:paragraph-properties fo:margin-left="0.952cm" fo:margin-right="0cm" fo:margin-top="0.246cm" fo:margin-bottom="0cm" text:enable-numbering="false" fo:text-indent="-0.952cm"/>
    </style:style>
    <style:style style:name="P40" style:family="paragraph">
      <style:paragraph-properties fo:margin-left="2.063cm" fo:margin-right="0cm" fo:margin-top="0.246cm" fo:margin-bottom="0cm" fo:line-height="9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1" style:family="paragraph">
      <style:paragraph-properties fo:margin-left="0.952cm" fo:margin-right="0cm" fo:margin-top="0.088cm" fo:margin-bottom="0cm" fo:line-height="80%" text:enable-numbering="false" fo:text-indent="-0.952cm"/>
    </style:style>
    <style:style style:name="P42" style:family="paragraph">
      <style:paragraph-properties fo:margin-left="0.952cm" fo:margin-right="0cm" fo:margin-top="0.08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text-indent="-0.952cm" style:writing-mode="lr-tb"/>
      <style:text-properties fo:text-shadow="none"/>
    </style:style>
    <style:style style:name="P4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7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4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9" style:family="paragraph">
      <style:paragraph-properties fo:margin-left="0.952cm" fo:margin-right="0cm" fo:margin-top="0.105cm" fo:margin-bottom="0cm" fo:line-height="80%" text:enable-numbering="false" fo:text-indent="-0.952cm"/>
    </style:style>
    <style:style style:name="P50" style:family="paragraph">
      <style:paragraph-properties fo:margin-left="0.952cm" fo:margin-right="0cm" fo:margin-top="0.105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3.175cm" fo:margin-right="0cm" fo:margin-top="0.176cm" fo:margin-bottom="0cm" text:enable-numbering="true" fo:text-indent="-0.635cm"/>
    </style:style>
    <style:style style:name="P52" style:family="paragraph">
      <style:paragraph-properties fo:margin-left="2.063cm" fo:margin-right="0cm" fo:margin-top="0.211cm" fo:margin-bottom="0cm" text:enable-numbering="false" fo:text-indent="-0.793cm"/>
    </style:style>
    <style:style style:name="P53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T1" style:family="text">
      <style:text-properties fo:color="#ffffff" fo:language="en" fo:country="US" style:language-asian="ja" style:country-asian="JP"/>
    </style:style>
    <style:style style:name="T2" style:family="text">
      <style:text-properties fo:color="#ffffff" fo:language="en" fo:country="US" fo:font-style="italic" style:language-asian="ja" style:country-asian="JP"/>
    </style:style>
    <style:style style:name="T3" style:family="text">
      <style:text-properties fo:color="#ffcc00" fo:font-size="18pt" fo:language="en" fo:country="US" style:font-size-asian="18pt" style:language-asian="ja" style:country-asian="JP" style:font-size-complex="18pt"/>
    </style:style>
    <style:style style:name="T4" style:family="text">
      <style:text-properties fo:font-size="14pt" fo:language="en" fo:country="US" style:font-size-asian="14pt" style:language-asian="ja" style:country-asian="JP" style:font-size-complex="14pt"/>
    </style:style>
    <style:style style:name="T5" style:family="text">
      <style:text-properties fo:color="#ffcc00" fo:font-size="14pt" fo:language="en" fo:country="US" style:font-size-asian="14pt" style:language-asian="ja" style:country-asian="JP" style:font-size-complex="14pt"/>
    </style:style>
    <style:style style:name="T6" style:family="text">
      <style:text-properties fo:color="#ffffff"/>
    </style:style>
    <style:style style:name="T7" style:family="text">
      <style:text-properties fo:language="en" fo:country="US" style:language-asian="ja" style:country-asian="JP"/>
    </style:style>
    <style:style style:name="T8" style:family="text">
      <style:text-properties fo:color="#00c600" fo:language="en" fo:country="US" style:language-asian="ja" style:country-asian="JP"/>
    </style:style>
    <style:style style:name="T9" style:family="text">
      <style:text-properties fo:font-size="28pt" fo:language="en" fo:country="US" style:font-size-asian="28pt" style:language-asian="ja" style:country-asian="JP" style:font-size-complex="28pt"/>
    </style:style>
    <style:style style:name="T10" style:family="text">
      <style:text-properties fo:color="#ff0066" fo:font-size="24pt" fo:language="en" fo:country="US" style:font-size-asian="24pt" style:language-asian="ja" style:country-asian="JP" style:font-size-complex="24pt"/>
    </style:style>
    <style:style style:name="T11" style:family="text">
      <style:text-properties fo:font-size="24pt" fo:language="en" fo:country="US" style:font-size-asian="24pt" style:language-asian="ja" style:country-asian="JP" style:font-size-complex="24pt"/>
    </style:style>
    <style:style style:name="T12" style:family="text">
      <style:text-properties fo:font-size="20pt" fo:language="en" fo:country="US" style:font-size-asian="20pt" style:language-asian="ja" style:country-asian="JP" style:font-size-complex="20pt"/>
    </style:style>
    <style:style style:name="T13" style:family="text">
      <style:text-properties fo:color="#000000" fo:font-size="24pt" fo:language="en" fo:country="US" fo:text-shadow="none" style:font-size-asian="24pt" style:language-asian="ja" style:country-asian="JP" style:font-size-complex="24pt"/>
    </style:style>
    <style:style style:name="T14" style:family="text">
      <style:text-properties fo:color="#ff0066" fo:font-size="24pt" fo:language="en" fo:country="US" fo:text-shadow="none" style:font-size-asian="24pt" style:language-asian="ja" style:country-asian="JP" style:font-size-complex="24pt"/>
    </style:style>
    <style:style style:name="T15" style:family="text">
      <style:text-properties fo:color="#00c600" fo:font-size="24pt" fo:language="en" fo:country="US" fo:text-shadow="none" style:font-size-asian="24pt" style:language-asian="ja" style:country-asian="JP" style:font-size-complex="24pt"/>
    </style:style>
    <style:style style:name="T16" style:family="text">
      <style:text-properties fo:color="#00c600" fo:font-size="18pt" fo:language="en" fo:country="US" fo:text-shadow="none" style:font-size-asian="18pt" style:language-asian="ja" style:country-asian="JP" style:font-size-complex="18pt"/>
    </style:style>
    <style:style style:name="T17" style:family="text">
      <style:text-properties fo:color="#000000" fo:font-size="18pt" fo:language="en" fo:country="US" fo:text-shadow="none" style:font-size-asian="18pt" style:language-asian="ja" style:country-asian="JP" style:font-size-complex="18pt"/>
    </style:style>
    <style:style style:name="T18" style:family="text">
      <style:text-properties fo:color="#ff0066" fo:font-size="18pt" fo:language="en" fo:country="US" fo:text-shadow="none" style:font-size-asian="18pt" style:language-asian="ja" style:country-asian="JP" style:font-size-complex="18pt"/>
    </style:style>
    <style:style style:name="T19" style:family="text">
      <style:text-properties fo:color="#ff0066" fo:font-size="20pt" fo:language="en" fo:country="US" style:font-size-asian="20pt" style:language-asian="ja" style:country-asian="JP" style:font-size-complex="20pt"/>
    </style:style>
    <style:style style:name="T20" style:family="text">
      <style:text-properties fo:color="#ffcc00" fo:font-size="28pt" fo:language="en" fo:country="US" style:font-size-asian="28pt" style:language-asian="ja" style:country-asian="JP" style:font-size-complex="28pt"/>
    </style:style>
    <style:style style:name="T21" style:family="text">
      <style:text-properties fo:color="#ffcc00" fo:font-size="32pt" fo:font-style="italic" fo:font-weight="bold" style:font-size-asian="32pt" style:font-size-complex="32pt"/>
    </style:style>
    <style:style style:name="T22" style:family="text">
      <style:text-properties fo:color="#ff5050" fo:font-size="20pt" fo:language="en" fo:country="US" style:font-size-asian="20pt" style:language-asian="ja" style:country-asian="JP" style:font-size-complex="20pt"/>
    </style:style>
    <style:style style:name="T23" style:family="text">
      <style:text-properties fo:color="#ff5050" fo:font-size="24pt" fo:language="en" fo:country="US" style:font-size-asian="24pt" style:language-asian="ja" style:country-asian="JP" style:font-size-complex="24pt"/>
    </style:style>
    <style:style style:name="T24" style:family="text">
      <style:text-properties fo:color="#ffffff" fo:font-family="Tahoma" style:font-family-generic="swiss" style:font-pitch="variable"/>
    </style:style>
    <style:style style:name="T25" style:family="text">
      <style:text-properties fo:color="#ffffff" fo:font-family="Tahoma" style:font-family-generic="swiss" style:font-pitch="variable" fo:language="en" fo:country="US" style:language-asian="ja" style:country-asian="JP"/>
    </style:style>
    <style:style style:name="T26" style:family="text">
      <style:text-properties fo:color="#080808" fo:font-family="Tahoma" style:font-family-generic="swiss" style:font-pitch="variable" fo:font-size="10pt" style:font-size-asian="10pt" style:font-size-complex="10pt"/>
    </style:style>
    <style:style style:name="T27" style:family="text">
      <style:text-properties fo:color="#ffffff" fo:font-family="Tahoma" style:font-family-generic="swiss" style:font-pitch="variable" fo:font-size="14pt" style:font-size-asian="14pt" style:font-size-complex="14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8pt" style:text-underline-style="solid" style:text-underline-width="auto" style:text-underline-color="font-color" fo:font-weight="bold" style:font-size-asian="28pt" style:font-size-complex="28pt"/>
    </style:style>
    <style:style style:name="T31" style:family="text">
      <style:text-properties fo:font-size="32pt" fo:language="en" fo:country="US" style:font-size-asian="32pt" style:language-asian="ja" style:country-asian="JP" style:font-size-complex="32pt"/>
    </style:style>
    <style:style style:name="T32" style:family="text">
      <style:text-properties fo:color="#080808" fo:font-size="10pt" fo:language="en" fo:country="US" fo:text-shadow="none" fo:font-weight="bold" style:font-size-asian="10pt" style:language-asian="ja" style:country-asian="JP" style:font-size-complex="10pt"/>
    </style:style>
    <style:style style:name="T33" style:family="text">
      <style:text-properties fo:color="#ff0066" fo:font-size="10pt" fo:language="en" fo:country="US" fo:text-shadow="none" style:font-size-asian="10pt" style:language-asian="ja" style:country-asian="JP" style:font-size-complex="10pt"/>
    </style:style>
    <style:style style:name="T34" style:family="text">
      <style:text-properties fo:color="#080808" fo:font-size="10pt" fo:language="en" fo:country="US" fo:text-shadow="none" style:font-size-asian="10pt" style:language-asian="ja" style:country-asian="JP" style:font-size-complex="10pt"/>
    </style:style>
    <style:style style:name="T35" style:family="text">
      <style:text-properties fo:color="#00c600" fo:font-size="10pt" fo:language="en" fo:country="US" fo:text-shadow="none" style:font-size-asian="10pt" style:language-asian="ja" style:country-asian="JP" style:font-size-complex="10pt"/>
    </style:style>
    <style:style style:name="T36" style:family="text">
      <style:text-properties fo:color="#080808" fo:font-size="10pt" fo:language="en" fo:country="US" fo:text-shadow="none" style:text-underline-style="solid" style:text-underline-width="auto" style:text-underline-color="font-color" fo:font-weight="bold" style:font-size-asian="10pt" style:language-asian="ja" style:country-asian="JP" style:font-size-complex="10pt"/>
    </style:style>
    <style:style style:name="T37" style:family="text">
      <style:text-properties fo:color="#ffffff" fo:font-family="Tahoma" style:font-family-generic="swiss" style:font-pitch="variable" fo:font-size="14pt" fo:text-shadow="1pt 1pt" fo:font-weight="bold" style:font-size-asian="14pt" style:font-size-complex="14pt"/>
    </style:style>
    <style:style style:name="T38" style:family="text">
      <style:text-properties fo:color="#ffffff" fo:font-family="Tahoma" style:font-family-generic="swiss" style:font-pitch="variable" fo:font-size="14pt" fo:language="en" fo:country="US" fo:text-shadow="1pt 1pt" fo:font-weight="bold" style:font-size-asian="14pt" style:language-asian="ja" style:country-asian="JP" style:font-size-complex="14pt"/>
    </style:style>
    <style:style style:name="T39" style:family="text">
      <style:text-properties fo:color="#00c600" fo:font-size="10pt" fo:language="en" fo:country="US" fo:text-shadow="none" fo:font-weight="bold" style:font-size-asian="10pt" style:language-asian="ja" style:country-asian="JP" style:font-size-complex="10pt"/>
    </style:style>
    <style:style style:name="T40" style:family="text">
      <style:text-properties fo:color="#00c600" fo:font-size="10pt" fo:language="en" fo:country="US" fo:text-shadow="none" style:text-underline-style="solid" style:text-underline-width="auto" style:text-underline-color="font-color" fo:font-weight="bold" style:font-size-asian="10pt" style:language-asian="ja" style:country-asian="JP" style:font-size-complex="10pt"/>
    </style:style>
    <style:style style:name="T41" style:family="text">
      <style:text-properties fo:font-size="40pt" fo:language="en" fo:country="US" style:font-size-asian="40pt" style:language-asian="ja" style:country-asian="JP" style:font-size-complex="40pt"/>
    </style:style>
    <style:style style:name="T42" style:family="text">
      <style:text-properties fo:color="#080808" fo:font-size="10pt" fo:language="en" fo:country="US" fo:text-shadow="none" fo:font-weight="bold" style:font-size-asian="10pt" style:language-asian="ja" style:country-asian="JP" style:font-weight-asian="bold" style:font-size-complex="10pt"/>
    </style:style>
    <style:style style:name="T43" style:family="text">
      <style:text-properties fo:color="#080808" fo:font-size="12pt" fo:language="en" fo:country="US" fo:text-shadow="none" fo:font-weight="bold" style:font-size-asian="12pt" style:language-asian="ja" style:country-asian="JP" style:font-size-complex="12pt"/>
    </style:style>
    <style:style style:name="T44" style:family="text">
      <style:text-properties fo:color="#00c600" fo:font-size="12pt" fo:language="en" fo:country="US" fo:text-shadow="none" style:font-size-asian="12pt" style:language-asian="ja" style:country-asian="JP" style:font-size-complex="12pt"/>
    </style:style>
    <style:style style:name="T45" style:family="text">
      <style:text-properties fo:color="#080808" fo:font-size="12pt" fo:language="en" fo:country="US" fo:text-shadow="none" style:font-size-asian="12pt" style:language-asian="ja" style:country-asian="JP" style:font-size-complex="12pt"/>
    </style:style>
    <style:style style:name="T46" style:family="text">
      <style:text-properties fo:color="#ff0066" fo:font-size="12pt" fo:language="en" fo:country="US" fo:text-shadow="none" style:font-size-asian="12pt" style:language-asian="ja" style:country-asian="JP" style:font-size-complex="12pt"/>
    </style:style>
    <style:style style:name="T47" style:family="text">
      <style:text-properties fo:color="#080808" fo:font-size="12pt" fo:language="en" fo:country="US" fo:text-shadow="none" style:text-underline-style="solid" style:text-underline-width="auto" style:text-underline-color="font-color" fo:font-weight="bold" style:font-size-asian="12pt" style:language-asian="ja" style:country-asian="JP" style:font-size-complex="12pt"/>
    </style:style>
    <style:style style:name="T48" style:family="text">
      <style:text-properties fo:color="#ffffff" fo:font-family="Tahoma" style:font-family-generic="swiss" style:font-pitch="variable" fo:font-size="12pt" fo:text-shadow="1pt 1pt" fo:font-weight="bold" style:font-size-asian="12pt" style:font-size-complex="12pt"/>
    </style:style>
    <style:style style:name="T49" style:family="text">
      <style:text-properties fo:color="#ffffff" fo:font-family="Tahoma" style:font-family-generic="swiss" style:font-pitch="variable" fo:font-size="12pt" fo:language="en" fo:country="US" fo:text-shadow="1pt 1pt" fo:font-weight="bold" style:font-size-asian="12pt" style:language-asian="ja" style:country-asian="JP" style:font-size-complex="12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color="#ffcc00" fo:font-weight="bold"/>
    </style:style>
    <style:style style:name="T52" style:family="text">
      <style:text-properties fo:text-shadow="none"/>
    </style:style>
    <style:style style:name="T53" style:family="text">
      <style:text-properties fo:font-size="28pt" fo:language="en" fo:country="US" style:font-size-asian="28pt" style:language-asian="ja" style:country-asian="JP"/>
    </style:style>
    <style:style style:name="T54" style:family="text">
      <style:text-properties fo:color="#ffcc00" fo:font-size="20pt" fo:language="en" fo:country="US" style:language-asian="ja" style:country-asian="JP"/>
    </style:style>
    <style:style style:name="T55" style:family="text">
      <style:text-properties fo:font-size="28pt" fo:language="en" fo:country="US" style:language-asian="ja" style:country-asian="JP"/>
    </style:style>
    <style:style style:name="T56" style:family="text">
      <style:text-properties fo:color="#ffffff" fo:font-size="28pt" fo:language="en" fo:country="US" style:font-size-asian="28pt" style:language-asian="ja" style:country-asian="JP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c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1">華和梨 </text:span><text:span text:style-name="T1">Bootcamp Elite</text:span><text:span text:style-name="T1"><text:line-break/></text:span><text:span text:style-name="T2">～わんもあせっ～</text:span></text:p>
          </draw:text-box>
        </draw:frame>
        <draw:frame presentation:style-name="pr2" draw:text-style-name="P2" draw:layer="layout" svg:width="17.78cm" svg:height="5.332cm" svg:x="3.81cm" svg:y="10.794cm" presentation:class="subtitle" presentation:user-transformed="true">
          <draw:text-box>
            <text:p text:style-name="P3"><text:span text:style-name="T3">2008/5/5</text:span></text:p>
            <text:p text:style-name="P3"><text:span text:style-name="T3">華和梨開発チーム</text:span></text:p>
            <text:p text:style-name="P3"><text:span text:style-name="T3">さとー</text:span></text:p>
            <text:p text:style-name="P3"><text:span text:style-name="T3"/></text:p>
            <text:p text:style-name="P4"><text:span text:style-name="T4">Site: </text:span><text:span text:style-name="T5"><text:a xlink:href="http://kawari.sourceforge.net/">http://</text:a></text:span><text:span text:style-name="T5"><text:a xlink:href="http://kawari.sourceforge.net/">kawari.sourceforge.net</text:a></text:span></text:p>
            <text:p text:style-name="P4"><text:span text:style-name="T4">Blog: <text:s/></text:span><text:span text:style-name="T5"><text:a xlink:href="http://d.hatena.ne.jp/satos/">http://</text:a></text:span><text:span text:style-name="T5"><text:a xlink:href="http://d.hatena.ne.jp/satos/">d.hatena.ne.jp/satos</text:a></text:span><text:span text:style-name="T5"><text:a xlink:href="http://d.hatena.ne.jp/satos/">/</text:a></text:span></text:p>
            <text:p text:style-name="P4"><text:span text:style-name="T4">Mail: </text:span><text:span text:style-name="T5"><text:a xlink:href="mailto:shobu@users.sourceforge.net">shobu@users.sourceforge.net</text:a></text:span></text:p>
          </draw:text-box>
        </draw:frame>
        <presentation:notes draw:style-name="dp2">
          <draw:page-thumbnail draw:style-name="gr1" draw:layer="layout" svg:width="7.393cm" svg:height="10.66cm" svg:x="6.163cm" svg:y="2.16cm" draw:page-number="1" presentation:class="page"/>
          <draw:frame presentation:style-name="pr3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アウトライン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序</text:p>
              </text:list-item>
            </text:list>
            <text:list text:style-name="L3">
              <text:list-item>
                <text:list>
                  <text:list-item>
                    <text:p text:style-name="P8">エントリツリーを活用しよう</text:p>
                  </text:list-item>
                </text:list>
              </text:list-item>
            </text:list>
            <text:list text:style-name="L3">
              <text:list-item>
                <text:p text:style-name="P7">急</text:p>
              </text:list-item>
            </text:list>
            <text:list text:style-name="L3">
              <text:list-item>
                <text:list>
                  <text:list-item>
                    <text:p text:style-name="P8">タスクマネージャー“KTM”の仕様</text:p>
                  </text:list-item>
                </text:list>
              </text:list-item>
            </text:list>
            <text:list text:style-name="L3">
              <text:list-item>
                <text:p text:style-name="P7">破</text:p>
              </text:list-item>
            </text:list>
            <text:list text:style-name="L3">
              <text:list-item>
                <text:list>
                  <text:list-item>
                    <text:p text:style-name="P8">タスクマネージャー“KTM”の実装と活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6">序</text:span></text:p>
          </draw:text-box>
        </draw:frame>
        <draw:frame presentation:style-name="pr7" draw:text-style-name="P2" draw:layer="layout" svg:width="17.78cm" svg:height="4.869cm" svg:x="3.81cm" svg:y="10.795cm" presentation:class="subtitle" presentation:user-transformed="true">
          <draw:text-box>
            <text:p text:style-name="P10">エントリツリーを活用しよう</text:p>
          </draw:text-box>
        </draw:frame>
        <presentation:notes draw:style-name="dp2">
          <draw:page-thumbnail draw:style-name="gr1" draw:layer="layout" svg:width="7.393cm" svg:height="10.66cm" svg:x="6.163cm" svg:y="2.16cm" draw:page-number="3" presentation:class="page"/>
          <draw:frame presentation:style-name="pr3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エントリツリーとは？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名前にピリオドを含むエントリ群を、ツリー構造に見立てたもの</text:p>
              </text:list-item>
            </text:list>
            <text:list text:style-name="L3">
              <text:list-item>
                <text:p text:style-name="P7">フォルダを“\”で区切るのと同じ考え方</text:p>
              </text:list-item>
            </text:list>
            <text:list text:style-name="L3">
              <text:list-item>
                <text:list>
                  <text:list-item>
                    <text:p text:style-name="P8">エントリ例： System.Request.Reference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フォルダ例：\WINDOWS\system32\user32.dll</text:p>
                  </text:list-item>
                </text:list>
              </text:list-item>
            </text:list>
            <text:list text:style-name="L3">
              <text:list-item>
                <text:p text:style-name="P7">華和梨は同じエントリツリー内のエントリ群をまとめて扱う機能がある</text:p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4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同じエントリツリーとは</text:p>
          </draw:text-box>
        </draw:frame>
        <draw:frame presentation:style-name="pr5" draw:text-style-name="P9" draw:layer="layout" svg:width="22.86cm" svg:height="11.638cm" svg:x="1.27cm" svg:y="5.292cm" presentation:class="outline" presentation:user-transformed="true">
          <draw:text-box>
            <text:list text:style-name="L3">
              <text:list-item>
                <text:p text:style-name="P12"><text:span text:style-name="T7">エントリ名のピリオドより前が共通のエントリ同士は、同じエントリツリーに属する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例：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ystem.Request</text:span><text:span text:style-name="T7">.Reference0 </text:span><text:span text:style-name="T7">エントリ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ystem.Request</text:span><text:span text:style-name="T7">.Status </text:span><text:span text:style-name="T7">エントリ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8">System.Request </text:span><text:span text:style-name="T7">エントリ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・・・・・・どちらも”</text:span><text:span text:style-name="T8">System.Request</text:span><text:span text:style-name="T7">”</text:span><text:span text:style-name="T7">ツリー内に属す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例外：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すべてのエントリは”</text:span><text:span text:style-name="T7">.”</text:span><text:span text:style-name="T7">エントリツリーに属する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5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エントリツリーを操作するコマンド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6"><text:span text:style-name="T9">以下のコマンドはエントリツリーを操作可能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listtree</text:span><text:span text:style-name="T11">コマン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あるエントリツリー以下のエントリを再帰的に列挙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listsub</text:span><text:span text:style-name="T11">コマン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あるエントリツリーのエントリを列挙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copytree</text:span><text:span text:style-name="T11">コマン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エントリツリーを別のエントリツリーにコピー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0">movetree</text:span><text:span text:style-name="T11">コマン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エントリツリーを別のエントリツリーに移動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10">cleartree</text:span><text:span text:style-name="T11">コマンド・・・・・・</text:span><text:span text:style-name="T11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2">エントリツリーを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6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Dosコマンド/ファイルに例えると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20"><text:span text:style-name="T10">listtree</text:span><text:span text:style-name="T11"><text:tab/></text:span><text:span text:style-name="T11"><text:tab/></text:span><text:span text:style-name="T11">→</text:span><text:span text:style-name="T11"><text:tab/></text:span><text:span text:style-name="T11">“dir /S”</text:span></text:p>
              </text:list-item>
            </text:list>
            <text:list text:style-name="L7">
              <text:list-item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（ディレクトリ以下全ファイル）</text:span></text:p>
              </text:list-item>
            </text:list>
            <text:list text:style-name="L3">
              <text:list-item>
                <text:p text:style-name="P20"><text:span text:style-name="T10">listsub</text:span><text:span text:style-name="T11"><text:tab/></text:span><text:span text:style-name="T11"><text:tab/></text:span><text:span text:style-name="T11">→</text:span><text:span text:style-name="T11"><text:tab/></text:span><text:span text:style-name="T11">“dir”</text:span></text:p>
              </text:list-item>
            </text:list>
            <text:list text:style-name="L7">
              <text:list-item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（ディレクトリ内のファイル）</text:span></text:p>
              </text:list-item>
            </text:list>
            <text:list text:style-name="L3">
              <text:list-item>
                <text:p text:style-name="P20"><text:span text:style-name="T10">copytree</text:span><text:span text:style-name="T11"><text:tab/></text:span><text:span text:style-name="T11"><text:tab/></text:span><text:span text:style-name="T11">→</text:span><text:span text:style-name="T11"><text:tab/></text:span><text:span text:style-name="T11">“copy”</text:span></text:p>
              </text:list-item>
            </text:list>
            <text:list text:style-name="L7">
              <text:list-item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（ディレクトリごとコピー）</text:span></text:p>
              </text:list-item>
            </text:list>
            <text:list text:style-name="L3">
              <text:list-item>
                <text:p text:style-name="P20"><text:span text:style-name="T10">movetree</text:span><text:span text:style-name="T11"><text:tab/></text:span><text:span text:style-name="T11"><text:tab/></text:span><text:span text:style-name="T11">→</text:span><text:span text:style-name="T11"><text:tab/></text:span><text:span text:style-name="T11">“move”</text:span></text:p>
              </text:list-item>
            </text:list>
            <text:list text:style-name="L7">
              <text:list-item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（ディレクトリごとの移動）</text:span></text:p>
              </text:list-item>
            </text:list>
            <text:list text:style-name="L3">
              <text:list-item>
                <text:p text:style-name="P20"><text:span text:style-name="T10">cleartree</text:span><text:span text:style-name="T11"><text:tab/></text:span><text:span text:style-name="T11"><text:tab/></text:span><text:span text:style-name="T11">→</text:span><text:span text:style-name="T11"><text:tab/></text:span><text:span text:style-name="T11">“rmdir”</text:span></text:p>
              </text:list-item>
            </text:list>
            <text:list text:style-name="L7">
              <text:list-item>
    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（内容ごとディレクトリ削除）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7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custom-shape draw:style-name="gr2" draw:text-style-name="P22" draw:layer="layout" svg:width="15.204cm" svg:height="7cm" svg:x="2.796cm" svg:y="6.8cm">
          <text:p text:style-name="P5"/>
          <draw:enhanced-geometry svg:viewBox="0 0 21600 21600" draw:type="rectangle" draw:enhanced-path="M 0 0 L 21600 0 21600 21600 0 21600 0 0 Z N"/>
        </draw:custom-shap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6"><text:span text:style-name="T9">例：キャラクタの</text:span><text:span text:style-name="T9">HP</text:span><text:span text:style-name="T9">、</text:span><text:span text:style-name="T9">MP</text:span><text:span text:style-name="T9">、所持金をツリーで管理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13">=ki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4">setstr</text:span><text:span text:style-name="T13"> </text:span><text:span text:style-name="T15">キャラクタ</text:span><text:span text:style-name="T15">1.HP</text:span><text:span text:style-name="T13"> 30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4">setstr</text:span><text:span text:style-name="T13"> </text:span><text:span text:style-name="T15">キャラクタ</text:span><text:span text:style-name="T15">1.MP</text:span><text:span text:style-name="T13"> 40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4">setstr</text:span><text:span text:style-name="T13"> </text:span><text:span text:style-name="T15">キャラクタ</text:span><text:span text:style-name="T15">1.</text:span><text:span text:style-name="T15">所持金</text:span><text:span text:style-name="T13"> </text:span><text:span text:style-name="T13">2000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4">copytree</text:span><text:span text:style-name="T13"> </text:span><text:span text:style-name="T15">能力値デフォルト</text:span><text:span text:style-name="T13"> </text:span><text:span text:style-name="T15">キャラクタ</text:span><text:span text:style-name="T15">1</text:span><text:span text:style-name="T13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4">対戦</text:span><text:span text:style-name="T13"> </text:span><text:span text:style-name="T15">キャラクタ</text:span><text:span text:style-name="T15">1</text:span><text:span text:style-name="T13"> </text:span><text:span text:style-name="T15">キャラクタ</text:span><text:span text:style-name="T15">2</text:span><text:span text:style-name="T13">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3"><text:span text:style-name="T13">=end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複数の値（上の例ではデフォルトの能力値群）を一括して扱える</text:span></text:p>
              </text:list-item>
            </text:list>
          </draw:text-box>
        </draw:fram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エントリツリーの使い道１（構造体）</text:p>
          </draw:text-box>
        </draw:frame>
        <presentation:notes draw:style-name="dp2">
          <draw:page-thumbnail draw:style-name="gr1" draw:layer="layout" svg:width="7.393cm" svg:height="10.66cm" svg:x="6.163cm" svg:y="2.16cm" draw:page-number="8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custom-shape draw:style-name="gr3" draw:text-style-name="P22" draw:layer="layout" svg:width="19.001cm" svg:height="10.8cm" svg:x="2.699cm" svg:y="6.225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6cm" svg:height="12.833cm" svg:x="1.27cm" svg:y="5.292cm" presentation:class="outline" presentation:user-transformed="true">
          <draw:text-box>
            <text:list text:style-name="L3">
              <text:list-item>
                <text:p text:style-name="P24"><text:span text:style-name="T12">例：ツリー名で生物の分類を</text:span><text:span text:style-name="T12">DB</text:span><text:span text:style-name="T12">化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6">生物</text:span><text:span text:style-name="T16">.</text:span><text:span text:style-name="T16">脊椎動物網</text:span><text:span text:style-name="T16">.</text:span><text:span text:style-name="T16">哺乳類</text:span><text:span text:style-name="T16">.</text:span><text:span text:style-name="T16">霊長目</text:span><text:span text:style-name="T16">.</text:span><text:span text:style-name="T16">ヒト科</text:span><text:span text:style-name="T16">.</text:span><text:span text:style-name="T16">ホモ・サピエンス</text:span><text:span text:style-name="T17">：さとー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6">生物</text:span><text:span text:style-name="T16">.</text:span><text:span text:style-name="T16">脊椎動物網</text:span><text:span text:style-name="T16">.</text:span><text:span text:style-name="T16">哺乳類</text:span><text:span text:style-name="T16">.</text:span><text:span text:style-name="T16">霊長目</text:span><text:span text:style-name="T16">.</text:span><text:span text:style-name="T16">ヒト科</text:span><text:span text:style-name="T16">.</text:span><text:span text:style-name="T16">ホモ・バグエンス</text:span><text:span text:style-name="T17">：</text:span><text:span text:style-name="T17">C.Ponapal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7">=ki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18">function</text:span><text:span text:style-name="T17"> </text:span><text:span text:style-name="T17">分類検索 </text:span><text:span text:style-name="T17">$(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8">listtree</text:span><text:span text:style-name="T17"> </text:span><text:span text:style-name="T16">@</text:span><text:span text:style-name="T16">全種</text:span><text:span text:style-name="T17"> </text:span><text:span text:style-name="T16">生物</text:span><text:span text:style-name="T17">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8">foreach</text:span><text:span text:style-name="T17"> </text:span><text:span text:style-name="T16">@</text:span><text:span text:style-name="T16">種</text:span><text:span text:style-name="T17"> </text:span><text:span text:style-name="T16">@</text:span><text:span text:style-name="T16">全種</text:span><text:span text:style-name="T17"> </text:span><text:span text:style-name="T17">$(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7"><text:tab/></text:span><text:span text:style-name="T18">if</text:span><text:span text:style-name="T17"> $[ $(</text:span><text:span text:style-name="T18">find</text:span><text:span text:style-name="T17"> </text:span><text:span text:style-name="T16">@</text:span><text:span text:style-name="T16">種</text:span><text:span text:style-name="T17"> </text:span><text:span text:style-name="T17">$(</text:span><text:span text:style-name="T18">getcode</text:span><text:span text:style-name="T17"> </text:span><text:span text:style-name="T16">@arg[1]</text:span><text:span text:style-name="T17">) &gt;=0 ] $(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7"><text:tab/></text:span><text:span text:style-name="T17"><text:tab/></text:span><text:span text:style-name="T18">pushstr</text:span><text:span text:style-name="T17"> </text:span><text:span text:style-name="T16">@</text:span><text:span text:style-name="T16">種候補</text:span><text:span text:style-name="T17"> </text:span><text:span text:style-name="T17">${</text:span><text:span text:style-name="T16">@</text:span><text:span text:style-name="T16">種</text:span><text:span text:style-name="T17">}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7"><text:tab/></text:span><text:span text:style-name="T17">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7">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7"><text:tab/></text:span><text:span text:style-name="T18">return</text:span><text:span text:style-name="T17"> $(</text:span><text:span text:style-name="T18">join</text:span><text:span text:style-name="T17"> </text:span><text:span text:style-name="T16">@</text:span><text:span text:style-name="T16">種候補</text:span><text:span text:style-name="T17"> “</text:span><text:span text:style-name="T17">,”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7">)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17">=end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9">listtree</text:span><text:span text:style-name="T12">でインデックスを作成し、</text:span><text:span text:style-name="T19">find</text:span><text:span text:style-name="T12">で検索</text:span></text:p>
              </text:list-item>
            </text:list>
          </draw:text-box>
        </draw:fram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エントリツリーの使い道２（DB）</text:p>
          </draw:text-box>
        </draw:frame>
        <presentation:notes draw:style-name="dp2">
          <draw:page-thumbnail draw:style-name="gr1" draw:layer="layout" svg:width="7.393cm" svg:height="10.66cm" svg:x="6.163cm" svg:y="2.16cm" draw:page-number="9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6">急</text:span></text:p>
          </draw:text-box>
        </draw:frame>
        <draw:frame presentation:style-name="pr7" draw:text-style-name="P2" draw:layer="layout" svg:width="17.78cm" svg:height="4.869cm" svg:x="3.81cm" svg:y="10.795cm" presentation:class="subtitle" presentation:user-transformed="true">
          <draw:text-box>
            <text:p text:style-name="P10">タスクマネージャー“KTM”の仕様</text:p>
          </draw:text-box>
        </draw:frame>
        <presentation:notes draw:style-name="dp2">
          <draw:page-thumbnail draw:style-name="gr1" draw:layer="layout" svg:width="7.393cm" svg:height="10.66cm" svg:x="6.163cm" svg:y="2.16cm" draw:page-number="10" presentation:class="page"/>
          <draw:frame presentation:style-name="pr3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”KTM”とは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7">“</text:span><text:span text:style-name="T7">Kawari Task Manager”</text:span><text:span text:style-name="T7">の略</text:span></text:p>
              </text:list-item>
            </text:list>
            <text:list text:style-name="L3">
              <text:list-item>
                <text:p text:style-name="P7"><text:span text:style-name="T7">発動条件・優先関係が複雑に絡み合った「タスク」の実行を管理するスクリプト</text:span></text:p>
              </text:list-item>
            </text:list>
            <text:list text:style-name="L3">
              <text:list-item>
                <text:p text:style-name="P7"><text:span text:style-name="T7">OpenKEEPS</text:span><text:span text:style-name="T7">で</text:span><text:span text:style-name="T7">OnSecondChange</text:span><text:span text:style-name="T7">イベントの機能実行スケジューリングに採用中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1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KTM誕生の背景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6"><text:span text:style-name="T9">OnSecondChange</text:span><text:span text:style-name="T9">イベントは派生イベントがある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自発トーク、時報トーク、見切れ反応、重なり反応、ミドルウェア内部管理、</text:span><text:span text:style-name="T11">etc…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派生イベント間には、優先順位関係がある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例：内部＞＞時報＞自発＞見切れ＝重なり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9">優先順位を</text:span><text:span text:style-name="T9">if</text:span><text:span text:style-name="T9">で全て書くのは非常に面倒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機能が増える度に条件判断箇所の書き換え発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ミドルウェアはユーザ側まで管理しきれない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9"/></text:p>
              </text:list-item>
            </text:list>
            <text:list text:style-name="L7">
              <text:list-item>
                <text:p text:style-name="P27"><text:span text:style-name="T20">→</text:span><text:span text:style-name="T20">簡単に派生イベントを管理したい！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2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先行例の調査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2">同様の問題を解決した例は？</text:p>
              </text:list-item>
            </text:list>
            <text:list text:style-name="L3">
              <text:list-item>
                <text:list>
                  <text:list-item>
                    <text:p text:style-name="P13">OSがまさに「発動条件・優先関係が複雑に絡み合ったタスクの実行を管理」している</text:p>
                  </text:list-item>
                </text:list>
              </text:list-item>
            </text:list>
            <text:list text:style-name="L3">
              <text:list-item>
                <text:p text:style-name="P28"/>
              </text:list-item>
            </text:list>
            <text:list text:style-name="L7">
              <text:list-item>
                <text:p text:style-name="P28">→華和梨上に「OS」を実装すればいい！</text:p>
              </text:list-item>
            </text:list>
            <text:list text:style-name="L5">
              <text:list-item>
                <text:list>
                  <text:list-item>
                    <text:p text:style-name="P15">（かなり大変そう・・・）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9"><text:span text:style-name="T21">でも、やるんだよ！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3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「OS」への要求仕様の整理</text:p>
          </draw:text-box>
        </draw:frame>
        <draw:frame presentation:style-name="pr5" draw:text-style-name="P9" draw:layer="layout" svg:width="22.86cm" svg:height="11.512cm" svg:x="1.27cm" svg:y="5.292cm" presentation:class="outline" presentation:user-transformed="true">
          <draw:text-box>
            <text:list text:style-name="L3">
              <text:list-item>
                <text:p text:style-name="P30"><text:span text:style-name="T11">OnSecondChange</text:span><text:span text:style-name="T11">毎に機能</text:span></text:p>
              </text:list-item>
            </text:list>
            <text:list text:style-name="L3">
              <text:list-item>
                <text:p text:style-name="P30"><text:span text:style-name="T11">タスク毎に、以下の情報を管理すること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>タスクの発動条件</text:span><text:span text:style-name="T22">（カウンタが</text:span><text:span text:style-name="T22">0</text:span><text:span text:style-name="T22">になった</text:span><text:span text:style-name="T22">etc…</text:span><text:span text:style-name="T22">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>タスク自体の内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>タスクの初期化方法</text:span><text:span text:style-name="T22">（カウンタを</text:span><text:span text:style-name="T22">60</text:span><text:span text:style-name="T22">で初期化</text:span><text:span text:style-name="T22">etc…</text:span><text:span text:style-name="T22">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>タスクの終了方法</text:span><text:span text:style-name="T22">（フラグ類を開放</text:span><text:span text:style-name="T22">etc…</text:span><text:span text:style-name="T22">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>優先順位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11">タスクの実行順序を保証できること</text:span><text:span text:style-name="T23">（</text:span><text:span text:style-name="T23">A</text:span><text:span text:style-name="T23">タスク後に</text:span><text:span text:style-name="T23">B</text:span><text:span text:style-name="T23">タスクを実行を保証できる）</text:span></text:p>
              </text:list-item>
            </text:list>
            <text:list text:style-name="L3">
              <text:list-item>
                <text:p text:style-name="P30"><text:span text:style-name="T11">タスクの優先順位を動的に変更できること</text:span></text:p>
              </text:list-item>
            </text:list>
            <text:list text:style-name="L3">
              <text:list-item>
                <text:p text:style-name="P30"><text:span text:style-name="T11">タスク間で通信する方法があること</text:span></text:p>
              </text:list-item>
            </text:list>
            <text:list text:style-name="L3">
              <text:list-item>
                <text:p text:style-name="P32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4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先行例を参考にして仕様決定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7">T-Kernel(TRON</text:span><text:span text:style-name="T7">系</text:span><text:span text:style-name="T7">OS)</text:span><text:span text:style-name="T7">への要求仕様と似ているため、実装の参考とする</text:span></text:p>
              </text:list-item>
            </text:list>
            <text:list text:style-name="L3">
              <text:list-item>
                <text:p text:style-name="P7"><text:span text:style-name="T7">API</text:span><text:span text:style-name="T7">名は</text:span><text:span text:style-name="T7">Win32 API</text:span><text:span text:style-name="T7">類似のものにする</text:span></text:p>
              </text:list-item>
            </text:list>
            <text:list text:style-name="L3">
              <text:list-item>
                <text:p text:style-name="P7"><text:span text:style-name="T7">タスク毎に</text:span><text:span text:style-name="T7">ID</text:span><text:span text:style-name="T7">（</text:span><text:span text:style-name="T7">tid</text:span><text:span text:style-name="T7">）を発行し、これでタスクを管理する</text:span></text:p>
              </text:list-item>
            </text:list>
            <text:list text:style-name="L3">
              <text:list-item>
                <text:p text:style-name="P3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5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19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状態遷移</text:p>
          </draw:text-box>
        </draw:frame>
        <draw:custom-shape draw:style-name="gr4" draw:text-style-name="P22" draw:id="id1" draw:layer="layout" svg:width="7.201cm" svg:height="2.8cm" svg:x="9.102cm" svg:y="14.526cm">
          <text:p text:style-name="P34"><text:span text:style-name="T24">未登録状態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2" draw:id="id2" draw:layer="layout" svg:width="7.201cm" svg:height="2.801cm" svg:x="9.097cm" svg:y="9.723cm">
          <text:p text:style-name="P34"><text:span text:style-name="T24">起床状態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2" draw:id="id3" draw:layer="layout" svg:width="7.201cm" svg:height="2.801cm" svg:x="9.097cm" svg:y="4.524cm">
          <text:p text:style-name="P34"><text:span text:style-name="T24">起動状態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text-style-name="P35" draw:layer="layout" draw:type="curve" svg:x1="15.248cm" svg:y1="14.934cm" svg:x2="15.243cm" svg:y2="12.113cm" draw:start-shape="id1" draw:start-glue-point="11" draw:end-shape="id2" draw:end-glue-point="9">
          <text:p text:style-name="P5"/>
        </draw:connector>
        <draw:connector draw:style-name="gr5" draw:text-style-name="P35" draw:layer="layout" draw:type="curve" svg:x1="15.243cm" svg:y1="10.131cm" svg:x2="15.243cm" svg:y2="6.914cm" draw:start-shape="id2" draw:start-glue-point="11" draw:end-shape="id3" draw:end-glue-point="9">
          <text:p text:style-name="P5"/>
        </draw:connector>
        <draw:connector draw:style-name="gr5" draw:text-style-name="P35" draw:layer="layout" draw:type="curve" svg:x1="10.149cm" svg:y1="6.914cm" svg:x2="10.149cm" svg:y2="10.131cm" draw:start-shape="id3" draw:start-glue-point="7" draw:end-shape="id2" draw:end-glue-point="5">
          <text:p text:style-name="P5"/>
        </draw:connector>
        <draw:connector draw:style-name="gr5" draw:text-style-name="P35" draw:layer="layout" draw:type="curve" svg:x1="10.149cm" svg:y1="12.113cm" svg:x2="10.154cm" svg:y2="14.934cm" draw:start-shape="id2" draw:start-glue-point="7" draw:end-shape="id1" draw:end-glue-point="5">
          <text:p text:style-name="P5"/>
        </draw:connector>
        <draw:custom-shape draw:style-name="gr6" draw:text-style-name="P22" draw:layer="layout" svg:width="3.635cm" svg:height="1.027cm" svg:x="15.102cm" svg:y="12.969cm">
          <text:p text:style-name="P34"><text:span text:style-name="T25">CreateTask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3.055cm" svg:height="1.793cm" svg:x="15.104cm" svg:y="8.105cm">
          <text:p text:style-name="P34"><text:span text:style-name="T25">RunTask</text:span></text:p>
          <text:p text:style-name="P34"><text:span text:style-name="T25">(M_RUN)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3.351cm" svg:height="1.793cm" svg:x="7.102cm" svg:y="8.096cm">
          <text:p text:style-name="P34"><text:span text:style-name="T25">StopTask</text:span></text:p>
          <text:p text:style-name="P34"><text:span text:style-name="T25">(M_STOP)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3.601cm" svg:height="1.793cm" svg:x="6.703cm" svg:y="12.978cm">
          <text:p text:style-name="P34"><text:span text:style-name="T25">DeleteTask</text:span></text:p>
          <text:p text:style-name="P34"><text:span text:style-name="T25">(M_DEL)</text:span></text:p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3.601cm" svg:height="1.793cm" svg:x="2.902cm" svg:y="10.508cm">
          <text:p text:style-name="P34"><text:span text:style-name="T25">DeleteTask</text:span></text:p>
          <text:p text:style-name="P34"><text:span text:style-name="T25">(M_DEL)</text:span></text:p>
          <draw:enhanced-geometry svg:viewBox="0 0 21600 21600" draw:type="mso-spt202" draw:enhanced-path="M 0 0 L 21600 0 21600 21600 0 21600 0 0 Z N"/>
        </draw:custom-shape>
        <draw:custom-shape draw:style-name="gr7" draw:text-style-name="P22" draw:layer="layout" svg:width="3.905cm" svg:height="1.107cm" svg:x="21.388cm" svg:y="2.844cm">
          <text:p text:style-name="P34"><text:span text:style-name="T26">API</text:span><text:span text:style-name="T26">名</text:span></text:p>
          <text:p text:style-name="P34"><text:span text:style-name="T26">(</text:span><text:span text:style-name="T26">システムメッセージ名</text:span><text:span text:style-name="T26">)</text:span></text:p>
          <draw:enhanced-geometry svg:viewBox="0 0 21600 21600" draw:type="mso-spt202" draw:enhanced-path="M 0 0 L 21600 0 21600 21600 0 21600 0 0 Z N"/>
        </draw:custom-shape>
        <draw:custom-shape draw:style-name="gr4" draw:text-style-name="P22" draw:layer="layout" svg:width="3.7cm" svg:height="1.332cm" svg:x="21.484cm" svg:y="1.323cm">
          <text:p text:style-name="P34"><text:span text:style-name="T27">状態名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2" draw:layer="layout" svg:width="1.493cm" svg:height="0.757cm" svg:x="21.487cm" svg:y="0.123cm">
          <text:p text:style-name="P36"><text:span text:style-name="T27">凡例</text:span></text:p>
          <draw:enhanced-geometry svg:viewBox="0 0 21600 21600" draw:type="mso-spt202" draw:enhanced-path="M 0 0 L 21600 0 21600 21600 0 21600 0 0 Z N"/>
        </draw:custom-shape>
        <draw:connector draw:style-name="gr8" draw:layer="layout" draw:type="curve" draw:line-skew="-1.782cm" svg:x1="9.097cm" svg:y1="5.923cm" svg:x2="9.102cm" svg:y2="15.925cm" draw:start-shape="id3" draw:start-glue-point="6" draw:end-shape="id1" draw:end-glue-point="6">
          <text:p text:style-name="P5"/>
        </draw:connector>
        <presentation:notes draw:style-name="dp2">
          <draw:page-thumbnail draw:style-name="gr1" draw:layer="layout" svg:width="7.393cm" svg:height="10.66cm" svg:x="6.163cm" svg:y="2.16cm" draw:page-number="16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タスクに設定可能な項目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16"><text:span text:style-name="T28">タスクの初期化方法（コンストラクタ）</text:span></text:p>
              </text:list-item>
            </text:list>
            <text:list text:style-name="L3">
              <text:list-item>
                <text:p text:style-name="P16"><text:span text:style-name="T28">タスクの起動条件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9">特定時刻に実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9">特定周期で実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9">特定条件式が真の時に実行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8">タスク本体</text:span></text:p>
              </text:list-item>
            </text:list>
            <text:list text:style-name="L3">
              <text:list-item>
                <text:p text:style-name="P16"><text:span text:style-name="T28">タスクの優先順位</text:span></text:p>
              </text:list-item>
            </text:list>
            <text:list text:style-name="L3">
              <text:list-item>
                <text:p text:style-name="P16"><text:span text:style-name="T28">タスクの終了方法（デストラクタ）</text:span></text:p>
              </text:list-item>
            </text:list>
            <text:list text:style-name="L3">
              <text:list-item>
                <text:p text:style-name="P27"><text:span text:style-name="T28"/></text:p>
              </text:list-item>
            </text:list>
            <text:list text:style-name="L3">
              <text:list-item>
                <text:p text:style-name="P16"><text:span text:style-name="T28">タスク毎のローカルエントリ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7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タスクの実行順序保証法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37"><text:span text:style-name="T9">以下の機構を提供する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1">Mutex</text:span><text:span text:style-name="T11">（</text:span><text:span text:style-name="T11">1</text:span><text:span text:style-name="T11">個だけロック可能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11">セマフォ（</text:span><text:span text:style-name="T11">n</text:span><text:span text:style-name="T11">個ロック可能）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9">Mutex</text:span><text:span text:style-name="T9">、セマフォはタスクが取得する主体で、</text:span><text:span text:style-name="T9">tid</text:span><text:span text:style-name="T9">と名前で管理する。</text:span></text:p>
              </text:list-item>
            </text:list>
            <text:list text:style-name="L3">
              <text:list-item>
                <text:p text:style-name="P37"><text:span text:style-name="T9">ロックに失敗したらタスクが実行を諦めることで機能する、擬似</text:span><text:span text:style-name="T9">Mutex</text:span><text:span text:style-name="T9">である。実質的にフラグ同等。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1">華和梨自身に</text:span><text:span text:style-name="T11">OS</text:span><text:span text:style-name="T11">の</text:span><text:span text:style-name="T11">Mutex</text:span><text:span text:style-name="T11">弄る機能とマルチタスク機能がないので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8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タスク間通信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37"><text:span text:style-name="T28">メールボックス機能を提供する</text:span></text:p>
              </text:list-item>
            </text:list>
            <text:list text:style-name="L3">
              <text:list-item>
                <text:p text:style-name="P37"><text:span text:style-name="T28">タスク単位ではなく、汎用のメールボックス</text:span></text:p>
              </text:list-item>
            </text:list>
            <text:list text:style-name="L3">
              <text:list-item>
                <text:p text:style-name="P37"><text:span text:style-name="T28">タスク間通信で使用する場合、タスク間でメールボックス名称を事前に設定しておく</text:span></text:p>
              </text:list-item>
            </text:list>
            <text:list text:style-name="L3">
              <text:list-item>
                <text:p text:style-name="P37"><text:span text:style-name="T28">投函時刻、投函タスク、投函内容を取得できる</text:span></text:p>
              </text:list-item>
            </text:list>
            <text:list text:style-name="L3">
              <text:list-item>
                <text:p text:style-name="P39"><text:span text:style-name="T28"/></text:p>
              </text:list-item>
            </text:list>
            <text:list text:style-name="L3">
              <text:list-item>
                <text:p text:style-name="P37"><text:span text:style-name="T28">API</text:span><text:span text:style-name="T28">の一部も、システムへのメールで実行できるようにする（システムへのメール＝</text:span><text:span text:style-name="T30">システムメッセージ</text:span><text:span text:style-name="T28">）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9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サービス機能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登録済みタスク一覧</text:p>
              </text:list-item>
            </text:list>
            <text:list text:style-name="L3">
              <text:list-item>
                <text:p text:style-name="P7">起動済みタスク一覧</text:p>
              </text:list-item>
            </text:list>
            <text:list text:style-name="L3">
              <text:list-item>
                <text:p text:style-name="P7">タスクの優先順位変更</text:p>
              </text:list-item>
            </text:list>
            <text:list text:style-name="L3">
              <text:list-item>
                <text:p text:style-name="P7">タスクの優先順位参照</text:p>
              </text:list-item>
            </text:list>
            <text:list text:style-name="L3">
              <text:list-item>
                <text:p text:style-name="P7">タスクの実行状態をセーブ（コアダンプ）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0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6">破</text:span></text:p>
          </draw:text-box>
        </draw:frame>
        <draw:frame presentation:style-name="pr7" draw:text-style-name="P2" draw:layer="layout" svg:width="17.78cm" svg:height="4.869cm" svg:x="3.81cm" svg:y="10.795cm" presentation:class="subtitle" presentation:user-transformed="true">
          <draw:text-box>
            <text:p text:style-name="P10">タスクマネージャー“KTM”の</text:p>
            <text:p text:style-name="P10">実装と活用</text:p>
          </draw:text-box>
        </draw:frame>
        <presentation:notes draw:style-name="dp2">
          <draw:page-thumbnail draw:style-name="gr1" draw:layer="layout" svg:width="7.393cm" svg:height="10.66cm" svg:x="6.163cm" svg:y="2.16cm" draw:page-number="21" presentation:class="page"/>
          <draw:frame presentation:style-name="pr3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実装方針</text:p>
          </draw:text-box>
        </draw:frame>
        <draw:frame presentation:style-name="pr5" draw:text-style-name="P9" draw:layer="layout" svg:width="22.86cm" svg:height="12.433cm" svg:x="1.27cm" svg:y="5.292cm" presentation:class="outline" presentation:user-transformed="true">
          <draw:text-box>
            <text:list text:style-name="L3">
              <text:list-item>
                <text:p text:style-name="P12"><text:span text:style-name="T7">全てを”</text:span><text:span text:style-name="T7">KTM.”</text:span><text:span text:style-name="T7">以下のエントリツリーに実装</text:span></text:p>
              </text:list-item>
            </text:list>
            <text:list text:style-name="L9">
              <text:list-item>
                <text:list>
                  <text:list-item>
                    <text:p text:style-name="P40"><text:span text:style-name="T8">KTM.task.[tid]</text:span><text:span text:style-name="T7">:</text:span><text:span text:style-name="T7"><text:tab/></text:span><text:span text:style-name="T7"><text:tab/></text:span><text:span text:style-name="T7"><text:tab/></text:span><text:span text:style-name="T7">タスク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0"><text:span text:style-name="T8">KTM.mutex.[Mutex</text:span><text:span text:style-name="T8">名</text:span><text:span text:style-name="T8">]</text:span><text:span text:style-name="T7">:</text:span><text:span text:style-name="T7"><text:tab/></text:span><text:span text:style-name="T7"><text:tab/></text:span><text:span text:style-name="T7">Mutex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0"><text:span text:style-name="T8">KTM.semaphore.[</text:span><text:span text:style-name="T8">セマフォ名</text:span><text:span text:style-name="T8">]</text:span><text:span text:style-name="T7">:</text:span><text:span text:style-name="T7"><text:tab/></text:span><text:span text:style-name="T7">セマフォ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0"><text:span text:style-name="T8">KTM.mbox.[</text:span><text:span text:style-name="T8">メールボックス名</text:span><text:span text:style-name="T8">]</text:span><text:span text:style-name="T7">:</text:span><text:span text:style-name="T7"><text:tab/></text:span><text:span text:style-name="T7">メールボックス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  <text:list text:style-name="L3">
              <text:list-item>
                <text:p text:style-name="P12"><text:span text:style-name="T7">この構成により、タスク・</text:span><text:span text:style-name="T7">Mutex</text:span><text:span text:style-name="T7">等を一つの塊（オブジェクト）として操作可能</text:span></text:p>
              </text:list-item>
            </text:list>
            <text:list text:style-name="L3">
              <text:list-item>
                <text:p text:style-name="P28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2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<text:span text:style-name="T7">OnSecondChange</text:span><text:span text:style-name="T7">でのタスク実行</text:span>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事前に優先順位別の起動状態のタスクリストを持っておく</text:p>
              </text:list-item>
            </text:list>
            <text:list text:style-name="L3">
              <text:list-item>
                <text:p text:style-name="P7">優先順位が高い順に、各タスクの起動条件を評価し、条件が真ならタスク実行</text:p>
              </text:list-item>
            </text:list>
            <text:list text:style-name="L3">
              <text:list-item>
                <text:p text:style-name="P7">全タスクを評価後、SYSTEMメールボックスに来ているシステムメッセージを順に実行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3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custom-shape draw:style-name="gr3" draw:text-style-name="P22" draw:layer="layout" svg:width="22.798cm" svg:height="11.403cm" svg:x="1.301cm" svg:y="5.324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<text:span text:style-name="T31">OnSecondChange</text:span><text:span text:style-name="T31">実行用のコード（抜粋）①</text:span></text:p>
          </draw:text-box>
        </draw:frame>
        <draw:frame presentation:style-name="pr5" draw:text-style-name="P43" draw:layer="layout" svg:width="22.86cm" svg:height="11.431cm" svg:x="1.27cm" svg:y="5.292cm" presentation:class="outline" presentation:user-transformed="true">
          <draw:text-box>
            <text:list text:style-name="L7">
              <text:list-item>
                <text:p text:style-name="P41"><text:span text:style-name="T32"># </text:span><text:span text:style-name="T32">優先順位別に、条件評価と実行</text:span></text:p>
              </text:list-item>
            </text:list>
            <text:list text:style-name="L7">
              <text:list-item>
                <text:p text:style-name="P41"><text:span text:style-name="T33">loop</text:span><text:span text:style-name="T34"> 5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.setstr</text:span><text:span text:style-name="T34"> </text:span><text:span text:style-name="T35">@tasklist</text:span><text:span text:style-name="T34"> </text:span><text:span text:style-name="T35">KTM.activetask.rank${-1}</text:span><text:span text:style-name="T34">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if</text:span><text:span text:style-name="T34"> $(</text:span><text:span text:style-name="T33">.size</text:span><text:span text:style-name="T34"> ${</text:span><text:span text:style-name="T35">@tasklist</text:span><text:span text:style-name="T34">})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foreach</text:span><text:span text:style-name="T34"> </text:span><text:span text:style-name="T35">KTM.tid</text:span><text:span text:style-name="T34"> ${</text:span><text:span text:style-name="T35">@tasklist</text:span><text:span text:style-name="T34">}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<text:tab/></text:span><text:span text:style-name="T34"># cond</text:span><text:span text:style-name="T34">節を評価し、真だった場合は</text:span><text:span text:style-name="T34">proc</text:span><text:span text:style-name="T34">節を実行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<text:tab/></text:span><text:span text:style-name="T33">if</text:span><text:span text:style-name="T34"> $(</text:span><text:span text:style-name="T33">.get </text:span><text:span text:style-name="T34">${</text:span><text:span text:style-name="T35">KTM.task.${KTM.tid}.cond}</text:span><text:span text:style-name="T34">)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<text:tab/></text:span><text:span text:style-name="T34"><text:tab/></text:span><text:span text:style-name="T33">.get</text:span><text:span text:style-name="T34"> ${</text:span><text:span text:style-name="T35">KTM.task.${KTM.tid}.proc</text:span><text:span text:style-name="T34">}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<text:tab/></text:span><text:span text:style-name="T34">)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)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;</text:span></text:p>
              </text:list-item>
            </text:list>
            <text:list text:style-name="L7">
              <text:list-item>
                <text:p text:style-name="P41"><text:span text:style-name="T34">);</text:span></text:p>
              </text:list-item>
            </text:list>
            <text:list text:style-name="L7">
              <text:list-item>
                <text:p text:style-name="P41"><text:span text:style-name="T34"/></text:p>
              </text:list-item>
            </text:list>
            <text:list text:style-name="L7">
              <text:list-item>
                <text:p text:style-name="P41"><text:span text:style-name="T32"># </text:span><text:span text:style-name="T32">システムへのメッセージ処理</text:span></text:p>
              </text:list-item>
            </text:list>
            <text:list text:style-name="L7">
              <text:list-item>
                <text:p text:style-name="P41"><text:span text:style-name="T33">while</text:span><text:span text:style-name="T34"> $(</text:span><text:span text:style-name="T33">KTM.GetMailNo</text:span><text:span text:style-name="T34"> "</text:span><text:span text:style-name="T36">SYSTEM</text:span><text:span text:style-name="T34">")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.clear</text:span><text:span text:style-name="T34"> </text:span><text:span text:style-name="T35">@msg</text:span><text:span text:style-name="T34">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.split</text:span><text:span text:style-name="T34"> </text:span><text:span text:style-name="T35">@msg</text:span><text:span text:style-name="T34"> $(</text:span><text:span text:style-name="T33">KTM.GetMailMessage</text:span><text:span text:style-name="T34"> "</text:span><text:span text:style-name="T36">SYSTEM</text:span><text:span text:style-name="T34">") " "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if</text:span><text:span text:style-name="T34"> $(</text:span><text:span text:style-name="T33">.size</text:span><text:span text:style-name="T34"> </text:span><text:span text:style-name="T35">"KTM.SYSMAIL."$@msg[0]</text:span><text:span text:style-name="T34">)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setstr</text:span><text:span text:style-name="T34"> </text:span><text:span text:style-name="T35">KTM.sysmailparam</text:span><text:span text:style-name="T34"> $</text:span><text:span text:style-name="T35">@msg[1]</text:span><text:span text:style-name="T34">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setstr</text:span><text:span text:style-name="T34"> </text:span><text:span text:style-name="T35">KTM.tid</text:span><text:span text:style-name="T34"> $(</text:span><text:span text:style-name="T33">KTM.GetMailSender</text:span><text:span text:style-name="T34"> "</text:span><text:span text:style-name="T36">SYSTEM</text:span><text:span text:style-name="T34">")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get</text:span><text:span text:style-name="T34"> </text:span><text:span text:style-name="T35">"KTM.SYSMAIL."$@msg[0]</text:span><text:span text:style-name="T34">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KTM.DeleteMail</text:span><text:span text:style-name="T34"> "</text:span><text:span text:style-name="T36">SYSTEM</text:span><text:span text:style-name="T34">";</text:span></text:p>
              </text:list-item>
            </text:list>
            <text:list text:style-name="L7">
              <text:list-item>
                <text:p text:style-name="P41"><text:span text:style-name="T34">);</text:span></text:p>
              </text:list-item>
            </text:list>
          </draw:text-box>
        </draw:frame>
        <draw:custom-shape draw:style-name="gr9" draw:text-style-name="P22" draw:layer="layout" svg:width="3.4cm" svg:height="1.605cm" svg:x="16.1cm" svg:y="7.32cm">
          <text:p text:style-name="P34"><text:span text:style-name="T37">タスクの</text:span></text:p>
          <text:p text:style-name="P34"><text:span text:style-name="T37">起動条件</text:span></text:p>
          <draw:enhanced-geometry svg:viewBox="0 0 21600 21600" draw:text-areas="800 800 20800 20800" draw:type="round-rectangular-callout" draw:modifiers="-21768 10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3.4cm" svg:height="1.204cm" svg:x="16.1cm" svg:y="9.124cm">
          <text:p text:style-name="P34"><text:span text:style-name="T37">タスク本体</text:span></text:p>
          <text:p text:style-name="P34"><text:span text:style-name="T37"/></text:p>
          <draw:enhanced-geometry svg:viewBox="0 0 21600 21600" draw:text-areas="800 800 20800 20800" draw:type="round-rectangular-callout" draw:modifiers="-17622 -7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5.001cm" svg:height="1.605cm" svg:x="16.1cm" svg:y="5.318cm">
          <text:p text:style-name="P34"><text:span text:style-name="T37">優先順位別</text:span></text:p>
          <text:p text:style-name="P34"><text:span text:style-name="T37">起動中タスクリスト</text:span></text:p>
          <draw:enhanced-geometry svg:viewBox="0 0 21600 21600" draw:text-areas="800 800 20800 20800" draw:type="round-rectangular-callout" draw:modifiers="-30000 15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6.002cm" svg:height="1.803cm" svg:x="16.1cm" svg:y="10.522cm">
          <text:p text:style-name="P34"><text:span text:style-name="T37">システムメッセージ用メールボックス</text:span></text:p>
          <draw:enhanced-geometry svg:viewBox="0 0 21600 21600" draw:text-areas="800 800 20800 20800" draw:type="round-rectangular-callout" draw:modifiers="-32741 108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6.002cm" svg:height="2.805cm" svg:x="16.1cm" svg:y="13.723cm">
          <text:p text:style-name="P34"><text:span text:style-name="T37">システムメッセージ</text:span></text:p>
          <text:p text:style-name="P34"><text:span text:style-name="T37">実行用エントリ群</text:span></text:p>
          <text:p text:style-name="P34"><text:span text:style-name="T37">呼び出し</text:span></text:p>
          <text:p text:style-name="P34"><text:span text:style-name="T37">（②参照）</text:span></text:p>
          <draw:enhanced-geometry svg:viewBox="0 0 21600 21600" draw:text-areas="800 800 20800 20800" draw:type="round-rectangular-callout" draw:modifiers="-24838 2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6.002cm" svg:height="1.001cm" svg:x="16.1cm" svg:y="12.524cm">
          <text:p text:style-name="P34"><text:span text:style-name="T38">この場合、</text:span><text:span text:style-name="T38">tid</text:span><text:span text:style-name="T38">が入る</text:span></text:p>
          <draw:enhanced-geometry svg:viewBox="0 0 21600 21600" draw:text-areas="800 800 20800 20800" draw:type="round-rectangular-callout" draw:modifiers="-28742 6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393cm" svg:height="10.66cm" svg:x="6.163cm" svg:y="2.16cm" draw:page-number="24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custom-shape draw:style-name="gr3" draw:text-style-name="P22" draw:layer="layout" svg:width="22.798cm" svg:height="11.403cm" svg:x="1.301cm" svg:y="5.324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<text:span text:style-name="T31">OnSecondChange</text:span><text:span text:style-name="T31">実行用のコード（抜粋）②</text:span></text:p>
          </draw:text-box>
        </draw:frame>
        <draw:frame presentation:style-name="pr5" draw:text-style-name="P43" draw:layer="layout" svg:width="22.86cm" svg:height="11.431cm" svg:x="1.27cm" svg:y="5.292cm" presentation:class="outline" presentation:user-transformed="true">
          <draw:text-box>
            <text:list text:style-name="L7">
              <text:list-item>
                <text:p text:style-name="P41"><text:span text:style-name="T32"># </text:span><text:span text:style-name="T32">処理するメッセージの実行部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RUN</text:span><text:span text:style-name="T32"><text:tab/></text:span><text:span text:style-name="T34">: $(</text:span><text:span text:style-name="T33">KTM.RunTask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STOP</text:span><text:span text:style-name="T32"><text:tab/></text:span><text:span text:style-name="T34">: $(</text:span><text:span text:style-name="T33">KTM.StopTask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DEL</text:span><text:span text:style-name="T32"><text:tab/></text:span><text:span text:style-name="T34">: $(</text:span><text:span text:style-name="T33">KTM.DeleteTask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LCK_MTX</text:span><text:span text:style-name="T32"><text:tab/></text:span><text:span text:style-name="T34">: $(</text:span><text:span text:style-name="T33">KTM.LockMutex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RLS_MTX</text:span><text:span text:style-name="T32"><text:tab/></text:span><text:span text:style-name="T34">: $(</text:span><text:span text:style-name="T33">KTM.ReleaseMutex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GET_SEM</text:span><text:span text:style-name="T32"><text:tab/></text:span><text:span text:style-name="T34">: $(</text:span><text:span text:style-name="T33">KTM.GetSemaphore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RLS_SEM</text:span><text:span text:style-name="T32"><text:tab/></text:span><text:span text:style-name="T34">: $(</text:span><text:span text:style-name="T33">KTM.ReleaseSemaphore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EXE_PRC</text:span><text:span text:style-name="T32"><text:tab/></text:span><text:span text:style-name="T34">: $(</text:span><text:span text:style-name="T33">.get</text:span><text:span text:style-name="T34"><text:tab/></text:span><text:span text:style-name="T34"><text:tab/></text:span><text:span text:style-name="T34">${</text:span><text:span text:style-name="T35">KTM.sysmailparam</text:span><text:span text:style-name="T34">})</text:span></text:p>
              </text:list-item>
            </text:list>
            <text:list text:style-name="L7">
              <text:list-item>
                <text:p text:style-name="P42"><text:span text:style-name="T35">KTM.SYSMAIL</text:span><text:span text:style-name="T39">.</text:span><text:span text:style-name="T40">M_EXE_SELF</text:span><text:span text:style-name="T32"><text:tab/></text:span><text:span text:style-name="T34">: $(</text:span><text:span text:style-name="T33">.get</text:span><text:span text:style-name="T34"><text:tab/></text:span><text:span text:style-name="T34"><text:tab/></text:span><text:span text:style-name="T34">${</text:span><text:span text:style-name="T35">KTM.task.${KTM.tid}.proc</text:span><text:span text:style-name="T34">})</text:span></text:p>
              </text:list-item>
            </text:list>
          </draw:text-box>
        </draw:frame>
        <draw:custom-shape draw:style-name="gr10" draw:text-style-name="P22" draw:layer="layout" svg:width="1.199cm" svg:height="3.202cm" svg:x="15.302cm" svg:y="6.022cm">
          <text:p text:style-name="P5"/>
          <draw:enhanced-geometry svg:viewBox="0 0 21600 21600" draw:glue-points="0 0 0 21600 21600 10800" draw:text-areas="0 ?f9 7800 ?f10" draw:type="right-brace" draw:modifiers="2778.39525444895 1062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22" draw:layer="layout" svg:width="3.4cm" svg:height="1.605cm" svg:x="18.102cm" svg:y="6.518cm">
          <text:p text:style-name="P34"><text:span text:style-name="T38">この場合は</text:span><text:span text:style-name="T38">tid</text:span><text:span text:style-name="T38">が入る</text:span></text:p>
          <draw:enhanced-geometry svg:viewBox="0 0 21600 21600" draw:text-areas="800 800 20800 20800" draw:type="round-rectangular-callout" draw:modifiers="-11682 1353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2" draw:layer="layout" svg:width="5.199cm" svg:height="1.006cm" svg:x="5.702cm" svg:y="10.918cm">
          <text:p text:style-name="P34"><text:span text:style-name="T37">システムメッセージ</text:span></text:p>
          <draw:enhanced-geometry svg:viewBox="0 0 21600 21600" draw:text-areas="800 800 20800 20800" draw:type="round-rectangular-callout" draw:modifiers="-2913 -210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2" draw:layer="layout" svg:width="2.601cm" svg:height="3.926cm" svg:x="3.7cm" svg:y="5.846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393cm" svg:height="10.66cm" svg:x="6.163cm" svg:y="2.16cm" draw:page-number="25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KTMの効果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37"><text:span text:style-name="T9">独自関数によるイレギュラーな処理がなくなった</text:span></text:p>
              </text:list-item>
            </text:list>
            <text:list text:style-name="L3">
              <text:list-item>
                <text:p text:style-name="P37"><text:span text:style-name="T9">OnSecondChange</text:span><text:span text:style-name="T9">での発話を、すべてミドルウェアで統一的に把握・管理できるようになった</text:span></text:p>
              </text:list-item>
            </text:list>
            <text:list text:style-name="L3">
              <text:list-item>
                <text:p text:style-name="P37"><text:span text:style-name="T9">より柔軟なトーク制御が可能になった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11">バルーンにトーク表示中に他イベントが発生した場合、トーク表示完了</text:span><text:span text:style-name="T11">5</text:span><text:span text:style-name="T11">秒後に割り込みイベントのトークを表示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11">induction</text:span><text:span text:style-name="T11">モード等のロック解除し忘れによるフリーズを、自己診断して回避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6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KTMの採用例</text:p>
          </draw:text-box>
        </draw:frame>
        <draw:frame presentation:style-name="pr5" draw:text-style-name="P9" draw:layer="layout" svg:width="22.86cm" svg:height="11.535cm" svg:x="1.27cm" svg:y="5.292cm" presentation:class="outline" presentation:user-transformed="true">
          <draw:text-box>
            <text:list text:style-name="L3">
              <text:list-item>
                <text:p text:style-name="P44"><text:span text:style-name="T20"><text:a xlink:href="http://keeps.sourceforge.jp/">OpenKEEPS</text:a></text:span><text:span text:style-name="T9"> 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11">自発トーク、時報、見切れ・重なり等で使用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9"/></text:p>
              </text:list-item>
            </text:list>
            <text:list text:style-name="L3">
              <text:list-item>
                <text:p text:style-name="P44"><text:span text:style-name="T9">ゴースト「</text:span><text:span text:style-name="T20"><text:a xlink:href="http://orangewords.dw.land.to/index.html">言葉</text:a></text:span><text:span text:style-name="T9">」 </text:span><text:span text:style-name="T9">in ”</text:span><text:span text:style-name="T20"><text:a xlink:href="http://orangewords.dw.land.to/">Orangewords</text:a></text:span><text:span text:style-name="T20"><text:a xlink:href="http://orangewords.dw.land.to/">::</text:a></text:span><text:span text:style-name="T9">”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11">Web</text:span><text:span text:style-name="T11">上からの定期的情報取得等で使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9">ゴースト「</text:span><text:span text:style-name="T20"><text:a xlink:href="http://shobu.hp.infoseek.co.jp/">晶子＆みたぺん</text:a></text:span><text:span text:style-name="T9">」 </text:span><text:span text:style-name="T9">in “</text:span><text:span text:style-name="T20"><text:a xlink:href="http://shobu.hp.infoseek.co.jp/">私設華和梨応援団</text:a></text:span><text:span text:style-name="T9">”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11">怒りフラグの一定時間以後の解除に使用</text:span></text:p>
                  </text:list-item>
                </text:list>
              </text:list-item>
            </text:list>
            <text:list text:style-name="L3">
              <text:list-item>
                <text:p text:style-name="P46"><text:span text:style-name="T9"/></text:p>
              </text:list-item>
            </text:list>
            <text:list text:style-name="L3">
              <text:list-item>
                <text:p text:style-name="P4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27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custom-shape draw:style-name="gr3" draw:text-style-name="P22" draw:layer="layout" svg:width="22.798cm" svg:height="11.403cm" svg:x="1.301cm" svg:y="5.326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41">KTM</text:span><text:span text:style-name="T41">の使用例 </text:span><text:span text:style-name="T41">- </text:span><text:span text:style-name="T41">フリーズ回避（１）</text:span><text:span text:style-name="T41"><text:line-break/></text:span><text:span text:style-name="T41">(OpenKEEPS)</text:span>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7">
              <text:list-item>
                <text:p text:style-name="P41"><text:span text:style-name="T42"># </text:span><text:span text:style-name="T42">起動後、ずっとフリーズしっぱなしになることを回避するタスク</text:span></text:p>
              </text:list-item>
            </text:list>
            <text:list text:style-name="L7">
              <text:list-item>
                <text:p text:style-name="P41"><text:span text:style-name="T42"># </text:span><text:span text:style-name="T42">フリーズ監視タスクを起動</text:span></text:p>
              </text:list-item>
            </text:list>
            <text:list text:style-name="L7">
              <text:list-item>
                <text:p text:style-name="P41"><text:span text:style-name="T35">System.Callback.OnLoad </text:span><text:span text:style-name="T34">: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KTM.RunTask</text:span><text:span text:style-name="T34">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KTM.CreateTask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"FreezeCheck"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KTM.TRUE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5">task.freezecheck.proc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KTM.RANK4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5">task.freezecheck.init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</text:span></text:p>
              </text:list-item>
            </text:list>
            <text:list text:style-name="L7">
              <text:list-item>
                <text:p text:style-name="P41"><text:span text:style-name="T34">)</text:span></text:p>
              </text:list-item>
            </text:list>
            <text:list text:style-name="L7">
              <text:list-item>
                <text:p text:style-name="P41"><text:span text:style-name="T32"># </text:span><text:span text:style-name="T32">タスクの初期化</text:span></text:p>
              </text:list-item>
            </text:list>
            <text:list text:style-name="L7">
              <text:list-item>
                <text:p text:style-name="P41"><text:span text:style-name="T35">task.freezecheck.init</text:span><text:span text:style-name="T34"> :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3">if</text:span><text:span text:style-name="T34"> $[ $(</text:span><text:span text:style-name="T33">GetInteger</text:span><text:span text:style-name="T34"> </text:span><text:span text:style-name="T35">closemode</text:span><text:span text:style-name="T34">) == 3 ]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# </text:span><text:span text:style-name="T34">栞リロード後なのが明らかなので、すぐにフリーズを解除する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setstr</text:span><text:span text:style-name="T34"> $(</text:span><text:span text:style-name="T33">KTM.Local</text:span><text:span text:style-name="T34"> </text:span><text:span text:style-name="T35">counter</text:span><text:span text:style-name="T34">) 58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 </text:span><text:span text:style-name="T33">else if</text:span><text:span text:style-name="T34"> $[ $(</text:span><text:span text:style-name="T33">GetInteger</text:span><text:span text:style-name="T34"> closemode) == 2 ]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4"># </text:span><text:span text:style-name="T34">インストールかネットワーク更新で再起動した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InheritCond</text:span><text:span text:style-name="T34">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dec</text:span><text:span text:style-name="T34"> </text:span><text:span text:style-name="T35">count.boot</text:span><text:span text:style-name="T34"> 1 0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 </text:span><text:span text:style-name="T33">else</text:span><text:span text:style-name="T34"> $(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<text:tab/></text:span><text:span text:style-name="T33">.setstr</text:span><text:span text:style-name="T34"> $(</text:span><text:span text:style-name="T33">KTM.Local</text:span><text:span text:style-name="T34"> </text:span><text:span text:style-name="T35">counter</text:span><text:span text:style-name="T34">) 0;</text:span></text:p>
              </text:list-item>
            </text:list>
            <text:list text:style-name="L7">
              <text:list-item>
                <text:p text:style-name="P42"><text:span text:style-name="T34"><text:tab/></text:span><text:span text:style-name="T34">);</text:span></text:p>
              </text:list-item>
            </text:list>
            <text:list text:style-name="L7">
              <text:list-item>
                <text:p text:style-name="P41"><text:span text:style-name="T34">)</text:span></text:p>
              </text:list-item>
            </text:list>
          </draw:text-box>
        </draw:frame>
        <draw:custom-shape draw:style-name="gr12" draw:text-style-name="P48" draw:layer="layout" svg:width="7.4cm" svg:height="2.205cm" svg:x="16.1cm" svg:y="6.121cm">
          <text:p text:style-name="P34"><text:span text:style-name="T38">タスク生成→即起動の場合、</text:span></text:p>
          <text:p text:style-name="P34"><text:span text:style-name="T38">CreateTask</text:span><text:span text:style-name="T38">の戻り値を</text:span><text:span text:style-name="T38">RunTask</text:span><text:span text:style-name="T38">に与えるのが常道</text:span></text:p>
          <draw:enhanced-geometry svg:viewBox="0 0 21600 21600" draw:text-areas="800 800 20800 20800" draw:type="round-rectangular-callout" draw:modifiers="-31622.2132144305 8900.45330915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8" draw:layer="layout" svg:width="7.4cm" svg:height="1.605cm" svg:x="16.1cm" svg:y="8.921cm">
          <text:p text:style-name="P34"><text:span text:style-name="T37">タスク本体等は、エントリ名を与えることで指定する</text:span></text:p>
          <draw:enhanced-geometry svg:viewBox="0 0 21600 21600" draw:text-areas="800 800 20800 20800" draw:type="round-rectangular-callout" draw:modifiers="-24679.0433725172 -1708.09464508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48" draw:layer="layout" svg:width="7.4cm" svg:height="2.275cm" svg:x="16.1cm" svg:y="11.725cm">
          <text:p text:style-name="P34"><text:span text:style-name="T37">Local</text:span><text:span text:style-name="T37">関数を使うと、タスク</text:span></text:p>
          <text:p text:style-name="P34"><text:span text:style-name="T37">固有のローカルエントリ名が</text:span></text:p>
          <text:p text:style-name="P34"><text:span text:style-name="T37">得られる</text:span></text:p>
          <draw:enhanced-geometry svg:viewBox="0 0 21600 21600" draw:text-areas="800 800 20800 20800" draw:type="round-rectangular-callout" draw:modifiers="-22437.6165383056 29552.899824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393cm" svg:height="10.66cm" svg:x="6.163cm" svg:y="2.16cm" draw:page-number="28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custom-shape draw:style-name="gr3" draw:text-style-name="P22" draw:layer="layout" svg:width="22.798cm" svg:height="11.403cm" svg:x="1.301cm" svg:y="5.324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1"><text:span text:style-name="T41">KTM</text:span><text:span text:style-name="T41">の使用例 </text:span><text:span text:style-name="T41">- </text:span><text:span text:style-name="T41">フリーズ回避（２）</text:span><text:span text:style-name="T41"><text:line-break/></text:span><text:span text:style-name="T41">(OpenKEEPS)</text:span></text:p>
          </draw:text-box>
        </draw:frame>
        <draw:frame presentation:style-name="pr5" draw:text-style-name="P43" draw:layer="layout" svg:width="22.86cm" svg:height="11.431cm" svg:x="1.27cm" svg:y="5.292cm" presentation:class="outline" presentation:user-transformed="true">
          <draw:text-box>
            <text:list text:style-name="L7">
              <text:list-item>
                <text:p text:style-name="P49"><text:span text:style-name="T43"># </text:span><text:span text:style-name="T43">タスク本体</text:span></text:p>
              </text:list-item>
            </text:list>
            <text:list text:style-name="L7">
              <text:list-item>
                <text:p text:style-name="P49"><text:span text:style-name="T44">task.freezecheck.proc</text:span><text:span text:style-name="T45"> : $(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6">if</text:span><text:span text:style-name="T45"> $[ $(</text:span><text:span text:style-name="T46">isNotFreezing</text:span><text:span text:style-name="T45">) || $(</text:span><text:span text:style-name="T46">KTM.GetMailNo</text:span><text:span text:style-name="T45"> </text:span><text:span text:style-name="T47">FreezeCheck</text:span><text:span text:style-name="T45">) ] $(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5"># </text:span><text:span text:style-name="T45">メールボックスに通知がきたら、内容問わず「フリーズしてない」と見る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KTM.PostMail</text:span><text:span text:style-name="T45"> </text:span><text:span text:style-name="T47">"SYSTEM"</text:span><text:span text:style-name="T45"> "M_STOP" ${</text:span><text:span text:style-name="T44">KTM.tid</text:span><text:span text:style-name="T45">}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5"># </text:span><text:span text:style-name="T45">再度タスクが起床するのはキャッシュから出た時と推定できる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5"># </text:span><text:span text:style-name="T45">それに備え、タスク状態を初期化する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.setstr</text:span><text:span text:style-name="T45"> $(</text:span><text:span text:style-name="T46">KTM.Local</text:span><text:span text:style-name="T45"> </text:span><text:span text:style-name="T44">counter</text:span><text:span text:style-name="T45">) 0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while</text:span><text:span text:style-name="T45"> $(</text:span><text:span text:style-name="T46">KTM.GetMailNo</text:span><text:span text:style-name="T45"> </text:span><text:span text:style-name="T47">FreezeCheck</text:span><text:span text:style-name="T45">) $(</text:span><text:span text:style-name="T46">KTM.DeleteMail</text:span><text:span text:style-name="T45"> </text:span><text:span text:style-name="T47">FreezeCheck</text:span><text:span text:style-name="T45">)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return</text:span><text:span text:style-name="T45">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)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6">.inc</text:span><text:span text:style-name="T45"> $(</text:span><text:span text:style-name="T46">KTM.Local</text:span><text:span text:style-name="T45"> </text:span><text:span text:style-name="T44">counter</text:span><text:span text:style-name="T45">)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6">if</text:span><text:span text:style-name="T45"> $[ ${$(</text:span><text:span text:style-name="T46">KTM.Local</text:span><text:span text:style-name="T45"> </text:span><text:span text:style-name="T44">counter</text:span><text:span text:style-name="T45">)} == 60 ] $(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3"># </text:span><text:span text:style-name="T43">起動から</text:span><text:span text:style-name="T43">60</text:span><text:span text:style-name="T43">秒間フリーズしっぱなし、又はリロード後だった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3"># </text:span><text:span text:style-name="T43">フリーズ解除と起動イベント相当の処理を行う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resetFreeze</text:span><text:span text:style-name="T45">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InheritCond</text:span><text:span text:style-name="T45">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<text:tab/></text:span><text:span text:style-name="T46">return</text:span><text:span text:style-name="T45">;</text:span></text:p>
              </text:list-item>
            </text:list>
            <text:list text:style-name="L7">
              <text:list-item>
                <text:p text:style-name="P50"><text:span text:style-name="T45"><text:tab/></text:span><text:span text:style-name="T45">);</text:span></text:p>
              </text:list-item>
            </text:list>
            <text:list text:style-name="L7">
              <text:list-item>
                <text:p text:style-name="P49"><text:span text:style-name="T45">)</text:span></text:p>
              </text:list-item>
            </text:list>
          </draw:text-box>
        </draw:frame>
        <draw:custom-shape draw:style-name="gr15" draw:text-style-name="P48" draw:layer="layout" svg:width="7.098cm" svg:height="1.6cm" svg:x="16.902cm" svg:y="7.325cm">
          <text:p text:style-name="P34"><text:span text:style-name="T48">“</text:span><text:span text:style-name="T48">SYSTEM”</text:span><text:span text:style-name="T48">メールフォルダ経由で、自タスクの停止を依頼</text:span></text:p>
          <draw:enhanced-geometry svg:viewBox="0 0 21600 21600" draw:text-areas="800 800 20800 20800" draw:type="round-rectangular-callout" draw:modifiers="-10524.6372728553 6098.18863210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48" draw:layer="layout" svg:width="7.098cm" svg:height="1.799cm" svg:x="16.902cm" svg:y="5.323cm">
          <text:p text:style-name="P34"><text:span text:style-name="T49">“</text:span><text:span text:style-name="T49">FreezeCheck”</text:span><text:span text:style-name="T49">メール</text:span></text:p>
          <text:p text:style-name="P34"><text:span text:style-name="T49">フォルダを、他のタスクとの</text:span></text:p>
          <text:p text:style-name="P34"><text:span text:style-name="T49">通信用に設定</text:span></text:p>
          <draw:enhanced-geometry svg:viewBox="0 0 21600 21600" draw:text-areas="800 800 20800 20800" draw:type="round-rectangular-callout" draw:modifiers="-11011.4664037188 1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48" draw:layer="layout" svg:width="7.098cm" svg:height="1.998cm" svg:x="16.902cm" svg:y="10.526cm">
          <text:p text:style-name="P34"><text:span text:style-name="T48">Local</text:span><text:span text:style-name="T48">関数で得られるエントリは、タスク固有でかつ、タスク呼び出しを超えて内容が持続する</text:span></text:p>
          <draw:enhanced-geometry svg:viewBox="0 0 21600 21600" draw:text-areas="800 800 20800 20800" draw:type="round-rectangular-callout" draw:modifiers="-28902.4369629525 9854.52726363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393cm" svg:height="10.66cm" svg:x="6.163cm" svg:y="2.16cm" draw:page-number="29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最後に</text:p>
          </draw:text-box>
        </draw:frame>
        <draw:frame presentation:style-name="pr5" draw:text-style-name="P9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37"><text:span text:style-name="T28">KTM</text:span><text:span text:style-name="T28">には、他にもできることがたくさんあります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9">キャラクタの感情や体調の実装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0">徐々に怒りが収ま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0">次第に空腹にな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0">撫でられた後だと感じやすくな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29">ネットワーク等の状態監視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50">定期的に監視して、希望の状態になっていたらイベントを発生させる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9"/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8">色々応用できるので、チャレンジしてみましょう</text:span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30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p text:style-name="P1"><text:span text:style-name="T6">御清聴ありがとうございました</text:span></text:p>
          </draw:text-box>
        </draw:frame>
        <presentation:notes draw:style-name="dp2">
          <draw:page-thumbnail draw:style-name="gr1" draw:layer="layout" svg:width="7.393cm" svg:height="10.66cm" svg:x="6.163cm" svg:y="2.16cm" draw:page-number="31" presentation:class="page"/>
          <draw:frame presentation:style-name="pr3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Copyright</text:p>
          </draw:text-box>
        </draw:frame>
        <draw:frame presentation:style-name="pr5" draw:text-style-name="P9" draw:layer="layout" svg:width="22.86cm" svg:height="12.009cm" svg:x="1.27cm" svg:y="5.292cm" presentation:class="outline" presentation:user-transformed="true">
          <draw:text-box>
            <text:list text:style-name="L3">
              <text:list-item>
                <text:p text:style-name="P7">背景画像 ”<text:span text:style-name="T51"><text:a xlink:href="http://antwrp.gsfc.nasa.gov/apod/ap070320.html">A Blue Crescent Moon from Space</text:a></text:span>“ (NASA)</text:p>
              </text:list-item>
            </text:list>
            <text:list text:style-name="L5">
              <text:list-item>
                <text:list>
                  <text:list-item>
                    <text:p text:style-name="P11">　・・・パブリックドメイン（非営利の場合）</text:p>
                  </text:list-item>
                </text:list>
              </text:list-item>
            </text:list>
            <text:list text:style-name="L3">
              <text:list-item>
                <text:p text:style-name="P33"/>
              </text:list-item>
            </text:list>
            <text:list text:style-name="L3">
              <text:list-item>
                <text:p text:style-name="P7">上記以外の本資料の内容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2">　・・・</text:span><text:span text:style-name="T52">Creative Commons</text:span><text:span text:style-name="T52">ライセンスの「表示 </text:span><text:span text:style-name="T52">2.1 </text:span><text:span text:style-name="T52">日本」と同じ扱いとします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32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p text:style-name="P6">参考文献</text:p>
          </draw:text-box>
        </draw:frame>
        <draw:frame presentation:style-name="pr9" draw:text-style-name="P53" draw:layer="layout" svg:width="22.86cm" svg:height="12.708cm" svg:x="1.27cm" svg:y="5.292cm" presentation:class="outline" presentation:user-transformed="true">
          <draw:text-box>
            <text:list text:style-name="L3">
              <text:list-item>
                <text:p text:style-name="P12"><text:span text:style-name="T53">プログラマブル準</text:span><text:span text:style-name="T53">AI </text:span><text:span text:style-name="T53">華和梨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54"><text:a xlink:href="http://kawari.sourceforge.net/">http://kawari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5">OpenKEEP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54"><text:a xlink:href="http://keeps.sourceforge.jp/">http://keeps.sourceforge.jp/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3">KTM</text:span><text:span text:style-name="T53">、ゴースト「晶子＆みたぺん」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54"><text:a xlink:href="http://shobu.hp.infoseek.co.jp/">http://shobu.hp.infoseek.co.jp/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3">ゴースト「言葉」 </text:span><text:span text:style-name="T53">- Orangewords::.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54"><text:a xlink:href="http://orangewords.dw.land.to/">http://</text:a></text:span><text:span text:style-name="T54"><text:a xlink:href="http://orangewords.dw.land.to/">orangewords.dw.land.to</text:a></text:span><text:span text:style-name="T54"><text:a xlink:href="http://orangewords.dw.land.to/">/</text:a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6">T-Kernel</text:span><text:span text:style-name="T56">仕様書（日本語）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54">http://www.t-engine.org/japanese/text/TEF020-S001-01.00.00_ja.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33" presentation:class="page"/>
          <draw:frame presentation:style-name="pr6" draw:text-style-name="P5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423cm" draw:distance="0.317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48%" draw:contrast="32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color="#0101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2" style:family="presentation" style:parent-style-name="標準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3" style:family="presentation" style:parent-style-name="標準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4" style:family="presentation" style:parent-style-name="タイトル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5" style:family="presentation" style:parent-style-name="タイトル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r6" style:family="presentation" style:parent-style-name="タイトル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101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margin-left="0cm" fo:margin-right="0cm" text:enable-numbering="false" fo:text-indent="0cm" style:punctuation-wrap="simple" style:line-break="normal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text-shadow="1pt 1pt" style:font-size-asian="14pt" style:font-size-complex="14pt"/>
    </style:style>
    <style:style style:name="T3" style:family="text">
      <style:text-properties fo:color="#ffffff" fo:font-size="10pt" fo:text-shadow="1pt 1pt" style:font-size-asian="10pt" style:font-size-complex="10pt"/>
    </style:style>
    <style:style style:name="T4" style:family="text">
      <style:text-properties fo:color="#ffffff" fo:font-size="10pt" fo:text-shadow="1pt 1pt" style:font-family-asian="HG丸ｺﾞｼｯｸM-PRO" style:font-family-generic-asian="modern" style:font-pitch-asian="variable" style:font-size-asian="10pt" style:font-family-complex="HG丸ｺﾞｼｯｸM-PRO" style:font-family-generic-complex="modern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33</text:page-number></text:span></text:p>
        </draw:text-box>
      </draw:frame>
    </style:handout-master>
    <style:master-page style:name="標準" style:page-layout-name="PM1" draw:style-name="dp1">
      <draw:frame draw:style-name="gr3" draw:text-style-name="P3" draw:layer="backgroundobjects" svg:width="25.4cm" svg:height="19.05cm" svg:x="0cm" svg:y="0cm">
        <draw:image xlink:href="Pictures/10000000000005780000041A3A684CD7.jpg" xlink:type="simple" xlink:show="embed" xlink:actuate="onLoad">
          <text:p/>
        </draw:image>
      </draw:frame>
      <draw:frame presentation:style-name="標準-title" draw:layer="backgroundobjects" svg:width="22.86cm" svg:height="3.985cm" svg:x="1.27cm" svg:y="0.742cm" presentation:class="title" presentation:placeholder="true">
        <draw:text-box/>
      </draw:frame>
      <draw:frame presentation:style-name="標準-outline1" draw:layer="backgroundobjects" svg:width="22.86cm" svg:height="11.765cm" svg:x="1.27cm" svg:y="5.292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324cm" svg:x="8.678cm" svg:y="17.34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324cm" svg:x="18.202cm" svg:y="17.346cm" presentation:class="page-number">
        <draw:text-box>
          <text:p text:style-name="P6"><text:span text:style-name="T2"><text:page-number>33</text:page-number></text:span></text:p>
        </draw:text-box>
      </draw:frame>
      <draw:custom-shape draw:style-name="gr4" draw:text-style-name="P8" draw:layer="backgroundobjects" svg:width="2.42cm" svg:height="0.65cm" svg:x="0.106cm" svg:y="18.38cm">
        <text:p text:style-name="P7"><text:span text:style-name="T3">May 5, 2008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5.81cm" svg:height="0.65cm" svg:x="19.505cm" svg:y="18.371cm">
        <text:p text:style-name="P9"><text:span text:style-name="T4">伺的ソフトウェア勉強会　大阪</text:span><text:span text:style-name="T4">#3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7.948cm" svg:height="0.65cm" svg:x="8.744cm" svg:y="18.371cm">
        <text:p text:style-name="P7"><text:span text:style-name="T3">©Copyright Sato 2008. Some Rights Reserved. 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タイトル1" style:page-layout-name="PM1" draw:style-name="dp1">
      <draw:frame draw:style-name="gr5" draw:text-style-name="P3" draw:layer="backgroundobjects" svg:width="25.4cm" svg:height="19.05cm" svg:x="0cm" svg:y="0cm">
        <draw:image xlink:href="Pictures/10000000000005780000041A3A684CD7.jpg" xlink:type="simple" xlink:show="embed" xlink:actuate="onLoad">
          <text:p/>
        </draw:image>
      </draw:frame>
      <draw:frame presentation:style-name="タイトル1-title" draw:layer="backgroundobjects" svg:width="21.59cm" svg:height="3.985cm" svg:x="1.905cm" svg:y="5.54cm" presentation:class="title" presentation:placeholder="true">
        <draw:text-box/>
      </draw:frame>
      <draw:custom-shape draw:style-name="gr6" draw:text-style-name="P8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pr4" draw:text-style-name="P5" draw:layer="backgroundobjects" svg:width="8.044cm" svg:height="1.324cm" svg:x="8.678cm" svg:y="17.346cm" presentation:class="footer">
        <draw:text-box>
          <text:p text:style-name="P5"><text:span text:style-name="T2"><presentation:footer/></text:span></text:p>
        </draw:text-box>
      </draw:frame>
      <draw:frame presentation:style-name="pr5" draw:text-style-name="P6" draw:layer="backgroundobjects" svg:width="5.927cm" svg:height="1.324cm" svg:x="18.202cm" svg:y="17.346cm" presentation:class="page-number">
        <draw:text-box>
          <text:p text:style-name="P6"><text:span text:style-name="T2"><text:page-number>33</text:page-number></text:span></text:p>
        </draw:text-box>
      </draw:frame>
      <draw:frame presentation:style-name="pr6" draw:text-style-name="P4" draw:layer="backgroundobjects" svg:width="5.927cm" svg:height="1.324cm" svg:x="1.269cm" svg:y="17.346cm" presentation:class="date-time">
        <draw:text-box>
          <text:p text:style-name="P4"><text:span text:style-name="T2"><presentation:date-time/></text:span></text:p>
        </draw:text-box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タイトル1-title" draw:layer="backgroundobjects" svg:width="9.999cm" svg:height="9.999cm" svg:x="0cm" svg:y="0cm" presentation:class="page"/>
        <draw:frame presentation:style-name="タイトル1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スライド 1</dc:title>
    <meta:initial-creator>Shobu Sato</meta:initial-creator>
    <meta:creation-date>2008-04-26T14:49:05</meta:creation-date>
    <dc:creator>Shobu Sato</dc:creator>
    <dc:date>2008-05-06T14:56:27</dc:date>
    <meta:print-date>2008-05-02T01:41:29</meta:print-date>
    <dc:language>en-US</dc:language>
    <meta:editing-cycles>13</meta:editing-cycles>
    <meta:editing-duration>PT17H40M39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