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A01E10942B.png"/>
  <manifest:file-entry manifest:media-type="image/png" manifest:full-path="Pictures/10000000000001E900000032BDB54463.png"/>
  <manifest:file-entry manifest:media-type="image/png" manifest:full-path="Pictures/10000000000000C8000000A0F6A30794.png"/>
  <manifest:file-entry manifest:media-type="image/png" manifest:full-path="Pictures/10000000000001DF000000BFC656CB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ff3333" draw:textarea-horizontal-align="center" draw:textarea-vertical-align="middle"/>
    </style:style>
    <style:style style:name="gr5" style:family="graphic" style:parent-style-name="standard">
      <style:graphic-properties draw:stroke="none" draw:fill="solid" draw:fill-color="#00ae00" draw:textarea-horizontal-align="center" draw:textarea-vertical-align="middle"/>
    </style:style>
    <style:style style:name="gr6" style:family="graphic" style:parent-style-name="standard">
      <style:graphic-properties draw:stroke="none" draw:fill="solid" draw:fill-color="#000000" draw:textarea-horizontal-align="center" draw:textarea-vertical-align="middle"/>
    </style:style>
    <style:style style:name="gr7" style:family="graphic" style:parent-style-name="standard">
      <style:graphic-properties draw:stroke="solid" svg:stroke-width="0.1cm" svg:stroke-color="#000000" draw:marker-start-width="0.35cm" draw:marker-end-width="0.35cm" draw:fill="solid" draw:fill-color="#ff3333" draw:auto-grow-height="true" draw:auto-grow-width="false" fo:max-height="0cm" fo:min-height="0cm"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標準-notes">
      <style:graphic-properties draw:fill-color="#ffffff" fo:min-height="11.179cm"/>
    </style:style>
    <style:style style:name="pr2" style:family="presentation" style:parent-style-name="標準-subtitle">
      <style:graphic-properties draw:stroke="none" draw:fill="none" draw:fill-color="#00cc99"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3" style:family="presentation" style:parent-style-name="標準-notes">
      <style:graphic-properties draw:fill-color="#ffffff" fo:min-height="11.43cm"/>
    </style:style>
    <style:style style:name="pr4" style:family="presentation" style:parent-style-name="標準-title">
      <style:graphic-properties draw:stroke="none" draw:fill="solid" draw:fill-color="#99663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標準-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45cm" fo:margin-right="0cm" fo:margin-top="0.2cm" fo:margin-bottom="0cm" text:enable-numbering="true" fo:text-indent="-0.45cm"/>
    </style:style>
    <style:style style:name="P2" style:family="paragraph">
      <style:paragraph-properties fo:margin-left="0cm" fo:margin-right="0cm" fo:margin-top="0.2cm" fo:margin-bottom="0cm" text:enable-numbering="true" fo:text-indent="0cm"/>
      <style:text-properties fo:font-size="28pt" style:font-size-asian="28pt" style:font-size-complex="28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ＤＣ寄席文字W7" style:font-family-generic="script" style:font-pitch="fixed" fo:font-size="108pt" style:font-family-asian="ＤＣ寄席文字W7" style:font-family-generic-asian="script" style:font-pitch-asian="fixed" style:font-size-asian="108pt" style:font-size-complex="108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48pt" style:font-size-asian="48pt" style:font-size-complex="48pt"/>
    </style:style>
    <style:style style:name="P8" style:family="paragraph">
      <style:paragraph-properties fo:margin-left="0cm" fo:margin-right="0cm" fo:margin-top="0.282cm" fo:margin-bottom="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cm" fo:margin-right="0cm" text:enable-numbering="false" fo:text-indent="0cm"/>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cm" fo:margin-right="0cm" fo:text-indent="0cm"/>
      <style:text-properties style:font-size-asian="12pt"/>
    </style:style>
    <style:style style:name="T1" style:family="text">
      <style:text-properties fo:font-size="28pt" style:font-size-asian="28pt" style:font-size-complex="28pt"/>
    </style:style>
    <style:style style:name="T2" style:family="text">
      <style:text-properties fo:font-family="ＤＣ寄席文字W7" style:font-family-generic="script" style:font-pitch="fixed" fo:font-size="108pt" style:font-family-asian="ＤＣ寄席文字W7" style:font-family-generic-asian="script" style:font-pitch-asian="fixed" style:font-size-asian="108pt" style:font-size-complex="108pt"/>
    </style:style>
    <style:style style:name="T3" style:family="text">
      <style:text-properties fo:font-size="48pt" style:font-size-asian="48pt" style:font-size-complex="48pt"/>
    </style:style>
    <style:style style:name="T4" style:family="text">
      <style:text-properties fo:language="en" fo:country="US" style:language-asian="ja" style:country-asian="JP"/>
    </style:style>
    <style:style style:name="T5" style:family="text">
      <style:text-properties fo:font-size="24pt" fo:language="en" fo:country="US" style:font-size-asian="24pt" style:language-asian="ja" style:country-asian="JP" style:font-size-complex="24pt"/>
    </style:style>
    <text:list-style style:name="L1">
      <text:list-level-style-bullet text:level="1" text:bullet-char="•">
        <style:list-level-properties text:min-label-width="0.45cm"/>
        <style:text-properties fo:font-family="'Times New Roman'" style:font-family-generic="roman" style:font-pitch="variable" fo:color="#000000" fo:font-size="100%"/>
      </text:list-level-style-bullet>
      <text:list-level-style-bullet text:level="2" text:bullet-char="•">
        <style:list-level-properties text:space-before="1.27cm" text:min-label-width="0.45cm"/>
        <style:text-properties fo:font-family="'Times New Roman'" style:font-family-generic="roman" style:font-pitch="variable" fo:color="#000000" fo:font-size="100%"/>
      </text:list-level-style-bullet>
      <text:list-level-style-bullet text:level="3" text:bullet-char="•">
        <style:list-level-properties text:space-before="2.54cm" text:min-label-width="0.45cm"/>
        <style:text-properties fo:font-family="'Times New Roman'" style:font-family-generic="roman" style:font-pitch="variable" fo:color="#000000" fo:font-size="100%"/>
      </text:list-level-style-bullet>
      <text:list-level-style-bullet text:level="4" text:bullet-char="•">
        <style:list-level-properties text:space-before="3.81cm" text:min-label-width="0.45cm"/>
        <style:text-properties fo:font-family="'Times New Roman'" style:font-family-generic="roman" style:font-pitch="variable" fo:color="#000000" fo:font-size="100%"/>
      </text:list-level-style-bullet>
      <text:list-level-style-bullet text:level="5" text:bullet-char="•">
        <style:list-level-properties text:space-before="5.08cm" text:min-label-width="0.45cm"/>
        <style:text-properties fo:font-family="'Times New Roman'" style:font-family-generic="roman" style:font-pitch="variable" fo:color="#000000" fo:font-size="100%"/>
      </text:list-level-style-bullet>
      <text:list-level-style-bullet text:level="6" text:bullet-char="•">
        <style:list-level-properties text:space-before="5.08cm" text:min-label-width="0.45cm"/>
        <style:text-properties fo:font-family="'Times New Roman'" style:font-family-generic="roman" style:font-pitch="variable" fo:color="#000000" fo:font-size="100%"/>
      </text:list-level-style-bullet>
      <text:list-level-style-bullet text:level="7" text:bullet-char="•">
        <style:list-level-properties text:space-before="5.08cm" text:min-label-width="0.45cm"/>
        <style:text-properties fo:font-family="'Times New Roman'" style:font-family-generic="roman" style:font-pitch="variable" fo:color="#000000" fo:font-size="100%"/>
      </text:list-level-style-bullet>
      <text:list-level-style-bullet text:level="8" text:bullet-char="•">
        <style:list-level-properties text:space-before="5.08cm" text:min-label-width="0.45cm"/>
        <style:text-properties fo:font-family="'Times New Roman'" style:font-family-generic="roman" style:font-pitch="variable" fo:color="#000000" fo:font-size="100%"/>
      </text:list-level-style-bullet>
      <text:list-level-style-bullet text:level="9" text:bullet-char="•">
        <style:list-level-properties text:space-before="5.08cm" text:min-label-width="0.45cm"/>
        <style:text-properties fo:font-family="'Times New Roman'" style:font-family-generic="roman" style:font-pitch="variable" fo:color="#000000" fo:font-size="100%"/>
      </text:list-level-style-bullet>
      <text:list-level-style-bullet text:level="10" text:bullet-char="•">
        <style:list-level-properties text:space-before="5.08cm" text:min-label-width="0.45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99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Wingdings" style:font-pitch="variable" style:font-charset="x-symbol" fo:color="#996633"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9966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2" draw:layer="layout" svg:width="23.5cm" svg:height="15.669cm" svg:x="1cm" svg:y="1.7cm">
          <draw:text-box>
            <text:list text:style-name="L1">
              <text:list-item>
                <text:p text:style-name="P1"><text:span text:style-name="T1">録音は、私的使用の範囲で自由です。</text:span><text:span text:style-name="T1"><text:line-break/></text:span><text:span text:style-name="T1">公式録音も公開予定です。</text:span></text:p>
              </text:list-item>
            </text:list>
            <text:list text:style-name="L1">
              <text:list-item>
                <text:p text:style-name="P1"><text:span text:style-name="T1">議事をテキスト化しての公開は自由です。</text:span></text:p>
              </text:list-item>
            </text:list>
            <text:list text:style-name="L1">
              <text:list-item>
                <text:p text:style-name="P1"><text:span text:style-name="T1">人物の撮影・公開は、必ず事前に</text:span><text:span text:style-name="T1"><text:line-break/></text:span><text:span text:style-name="T1">対象者の許可を取ってください。</text:span></text:p>
              </text:list-item>
            </text:list>
            <text:list text:style-name="L1">
              <text:list-item>
                <text:p text:style-name="P1"><text:span text:style-name="T1">会場内での食事は避けてください（飲み物は可）。</text:span></text:p>
              </text:list-item>
            </text:list>
            <text:list text:style-name="L1">
              <text:list-item>
                <text:p text:style-name="P1"><text:span text:style-name="T1">会場内は禁煙です。</text:span></text:p>
              </text:list-item>
            </text:list>
            <text:list text:style-name="L1">
              <text:list-item>
                <text:p text:style-name="P1"><text:span text:style-name="T1">危険物・刃物・長物・火気等の持ち込み禁止です。</text:span></text:p>
              </text:list-item>
            </text:list>
            <text:list text:style-name="L1">
              <text:list-item>
                <text:p text:style-name="P1"><text:span text:style-name="T1">スタッフの指示には従ってください。</text:span></text:p>
              </text:list-item>
            </text:list>
            <text:list text:style-name="L1">
              <text:list-item>
                <text:p text:style-name="P1"><text:span text:style-name="T1">名札への記名は任意です。強制ではありません。</text:span><text:span text:style-name="T1"><text:line-break/></text:span><text:span text:style-name="T1">終了後は回収します。</text:span><text:span text:style-name="T1"><text:line-break/></text:span><text:span text:style-name="T1">来場人数把握以外には利用しませんが、</text:span><text:span text:style-name="T1"><text:line-break/></text:span><text:span text:style-name="T1">あまり個人情報にかかわることは書かないでください。</text:span></text:p>
              </text:list-item>
            </text:list>
            <text:list text:style-name="L1">
              <text:list-item>
                <text:p text:style-name="P1"><text:span text:style-name="T1">バナナはおやつに入ります。</text:span></text:p>
              </text:list-item>
            </text:list>
          </draw:text-box>
        </draw:frame>
        <draw:frame draw:style-name="gr2" draw:text-style-name="P3" draw:layer="layout" svg:width="13.251cm" svg:height="1.358cm" svg:x="6.749cm" svg:y="0.142cm">
          <draw:image xlink:href="Pictures/10000000000001E900000032BDB54463.png" xlink:type="simple" xlink:show="embed" xlink:actuate="onLoad">
            <text:p text:style-name="P4"/>
          </draw:image>
        </draw:frame>
        <presentation:notes draw:style-name="dp2">
          <draw:page-thumbnail draw:style-name="gr3" draw:layer="layout" svg:width="0.001cm" svg:height="0.002cm" svg:x="0.004cm" svg:y="0cm" draw:page-number="1" presentation:class="page"/>
          <draw:frame presentation:style-name="pr1" draw:text-style-name="P4" draw:layer="layout" svg:width="15.239cm" svg:height="11.179cm" svg:x="1.905cm" svg:y="12.065cm" presentation:class="notes" presentation:placeholder="true">
            <draw:text-box/>
          </draw:frame>
        </presentation:notes>
      </draw:page>
      <draw:page draw:name="page2" draw:style-name="dp1" draw:master-page-name="標準">
        <office:forms form:automatic-focus="false" form:apply-design-mode="false"/>
        <draw:g>
          <draw:rect draw:style-name="gr4" draw:layer="layout" svg:width="1cm" svg:height="3cm" svg:x="0.8cm" svg:y="0cm">
            <text:p text:style-name="P4"/>
          </draw:rect>
          <draw:rect draw:style-name="gr5" draw:layer="layout" svg:width="1cm" svg:height="3cm" svg:x="1.8cm" svg:y="0cm">
            <text:p text:style-name="P4"/>
          </draw:rect>
          <draw:rect draw:style-name="gr6" draw:layer="layout" svg:width="1cm" svg:height="3cm" svg:x="2.8cm" svg:y="0cm">
            <text:p text:style-name="P4"/>
          </draw:rect>
          <draw:rect draw:style-name="gr6" draw:layer="layout" svg:width="1cm" svg:height="3cm" svg:x="-0.2cm" svg:y="0cm">
            <text:p text:style-name="P4"/>
          </draw:rect>
          <draw:rect draw:style-name="gr4" draw:layer="layout" svg:width="1cm" svg:height="3cm" svg:x="3.8cm" svg:y="0cm">
            <text:p text:style-name="P4"/>
          </draw:rect>
          <draw:rect draw:style-name="gr5" draw:layer="layout" svg:width="1cm" svg:height="3cm" svg:x="4.8cm" svg:y="0cm">
            <text:p text:style-name="P4"/>
          </draw:rect>
          <draw:rect draw:style-name="gr4" draw:layer="layout" svg:width="1cm" svg:height="3cm" svg:x="6.8cm" svg:y="0cm">
            <text:p text:style-name="P4"/>
          </draw:rect>
          <draw:rect draw:style-name="gr5" draw:layer="layout" svg:width="1cm" svg:height="3cm" svg:x="7.8cm" svg:y="0cm">
            <text:p text:style-name="P4"/>
          </draw:rect>
          <draw:rect draw:style-name="gr6" draw:layer="layout" svg:width="1cm" svg:height="3cm" svg:x="8.8cm" svg:y="0cm">
            <text:p text:style-name="P4"/>
          </draw:rect>
          <draw:rect draw:style-name="gr6" draw:layer="layout" svg:width="1cm" svg:height="3cm" svg:x="5.8cm" svg:y="0cm">
            <text:p text:style-name="P4"/>
          </draw:rect>
          <draw:rect draw:style-name="gr4" draw:layer="layout" svg:width="1cm" svg:height="3cm" svg:x="9.8cm" svg:y="0cm">
            <text:p text:style-name="P4"/>
          </draw:rect>
          <draw:rect draw:style-name="gr5" draw:layer="layout" svg:width="1cm" svg:height="3cm" svg:x="10.8cm" svg:y="0cm">
            <text:p text:style-name="P4"/>
          </draw:rect>
          <draw:rect draw:style-name="gr4" draw:layer="layout" svg:width="1cm" svg:height="3cm" svg:x="12.8cm" svg:y="0cm">
            <text:p text:style-name="P4"/>
          </draw:rect>
          <draw:rect draw:style-name="gr5" draw:layer="layout" svg:width="1cm" svg:height="3cm" svg:x="13.8cm" svg:y="0cm">
            <text:p text:style-name="P4"/>
          </draw:rect>
          <draw:rect draw:style-name="gr6" draw:layer="layout" svg:width="1cm" svg:height="3cm" svg:x="14.8cm" svg:y="0cm">
            <text:p text:style-name="P4"/>
          </draw:rect>
          <draw:rect draw:style-name="gr6" draw:layer="layout" svg:width="1cm" svg:height="3cm" svg:x="11.8cm" svg:y="0cm">
            <text:p text:style-name="P4"/>
          </draw:rect>
          <draw:rect draw:style-name="gr4" draw:layer="layout" svg:width="1cm" svg:height="3cm" svg:x="15.8cm" svg:y="0cm">
            <text:p text:style-name="P4"/>
          </draw:rect>
          <draw:rect draw:style-name="gr5" draw:layer="layout" svg:width="1cm" svg:height="3cm" svg:x="16.8cm" svg:y="0cm">
            <text:p text:style-name="P4"/>
          </draw:rect>
          <draw:rect draw:style-name="gr4" draw:layer="layout" svg:width="1cm" svg:height="3cm" svg:x="18.8cm" svg:y="0cm">
            <text:p text:style-name="P4"/>
          </draw:rect>
          <draw:rect draw:style-name="gr5" draw:layer="layout" svg:width="1cm" svg:height="3cm" svg:x="19.8cm" svg:y="0cm">
            <text:p text:style-name="P4"/>
          </draw:rect>
          <draw:rect draw:style-name="gr6" draw:layer="layout" svg:width="1cm" svg:height="3cm" svg:x="20.8cm" svg:y="0cm">
            <text:p text:style-name="P4"/>
          </draw:rect>
          <draw:rect draw:style-name="gr6" draw:layer="layout" svg:width="1cm" svg:height="3cm" svg:x="17.8cm" svg:y="0cm">
            <text:p text:style-name="P4"/>
          </draw:rect>
          <draw:rect draw:style-name="gr4" draw:layer="layout" svg:width="1cm" svg:height="3cm" svg:x="21.8cm" svg:y="0cm">
            <text:p text:style-name="P4"/>
          </draw:rect>
          <draw:rect draw:style-name="gr5" draw:layer="layout" svg:width="1cm" svg:height="3cm" svg:x="22.8cm" svg:y="0cm">
            <text:p text:style-name="P4"/>
          </draw:rect>
          <draw:rect draw:style-name="gr6" draw:layer="layout" svg:width="1cm" svg:height="3cm" svg:x="23.8cm" svg:y="0cm">
            <text:p text:style-name="P4"/>
          </draw:rect>
          <draw:rect draw:style-name="gr4" draw:layer="layout" svg:width="1cm" svg:height="3cm" svg:x="24.8cm" svg:y="0cm">
            <text:p text:style-name="P4"/>
          </draw:rect>
        </draw:g>
        <draw:g>
          <draw:rect draw:style-name="gr4" draw:layer="layout" svg:width="1cm" svg:height="3cm" svg:x="0.8cm" svg:y="16.1cm">
            <text:p text:style-name="P4"/>
          </draw:rect>
          <draw:rect draw:style-name="gr5" draw:layer="layout" svg:width="1cm" svg:height="3cm" svg:x="1.8cm" svg:y="16.1cm">
            <text:p text:style-name="P4"/>
          </draw:rect>
          <draw:rect draw:style-name="gr6" draw:layer="layout" svg:width="1cm" svg:height="3cm" svg:x="2.8cm" svg:y="16.1cm">
            <text:p text:style-name="P4"/>
          </draw:rect>
          <draw:rect draw:style-name="gr6" draw:layer="layout" svg:width="1cm" svg:height="3cm" svg:x="-0.2cm" svg:y="16.1cm">
            <text:p text:style-name="P4"/>
          </draw:rect>
          <draw:rect draw:style-name="gr4" draw:layer="layout" svg:width="1cm" svg:height="3cm" svg:x="3.8cm" svg:y="16.1cm">
            <text:p text:style-name="P4"/>
          </draw:rect>
          <draw:rect draw:style-name="gr5" draw:layer="layout" svg:width="1cm" svg:height="3cm" svg:x="4.8cm" svg:y="16.1cm">
            <text:p text:style-name="P4"/>
          </draw:rect>
          <draw:rect draw:style-name="gr4" draw:layer="layout" svg:width="1cm" svg:height="3cm" svg:x="6.8cm" svg:y="16.1cm">
            <text:p text:style-name="P4"/>
          </draw:rect>
          <draw:rect draw:style-name="gr5" draw:layer="layout" svg:width="1cm" svg:height="3cm" svg:x="7.8cm" svg:y="16.1cm">
            <text:p text:style-name="P4"/>
          </draw:rect>
          <draw:rect draw:style-name="gr6" draw:layer="layout" svg:width="1cm" svg:height="3cm" svg:x="8.8cm" svg:y="16.1cm">
            <text:p text:style-name="P4"/>
          </draw:rect>
          <draw:rect draw:style-name="gr6" draw:layer="layout" svg:width="1cm" svg:height="3cm" svg:x="5.8cm" svg:y="16.1cm">
            <text:p text:style-name="P4"/>
          </draw:rect>
          <draw:rect draw:style-name="gr4" draw:layer="layout" svg:width="1cm" svg:height="3cm" svg:x="9.8cm" svg:y="16.1cm">
            <text:p text:style-name="P4"/>
          </draw:rect>
          <draw:rect draw:style-name="gr5" draw:layer="layout" svg:width="1cm" svg:height="3cm" svg:x="10.8cm" svg:y="16.1cm">
            <text:p text:style-name="P4"/>
          </draw:rect>
          <draw:rect draw:style-name="gr4" draw:layer="layout" svg:width="1cm" svg:height="3cm" svg:x="12.8cm" svg:y="16.1cm">
            <text:p text:style-name="P4"/>
          </draw:rect>
          <draw:rect draw:style-name="gr5" draw:layer="layout" svg:width="1cm" svg:height="3cm" svg:x="13.8cm" svg:y="16.1cm">
            <text:p text:style-name="P4"/>
          </draw:rect>
          <draw:rect draw:style-name="gr6" draw:layer="layout" svg:width="1cm" svg:height="3cm" svg:x="14.8cm" svg:y="16.1cm">
            <text:p text:style-name="P4"/>
          </draw:rect>
          <draw:rect draw:style-name="gr6" draw:layer="layout" svg:width="1cm" svg:height="3cm" svg:x="11.8cm" svg:y="16.1cm">
            <text:p text:style-name="P4"/>
          </draw:rect>
          <draw:rect draw:style-name="gr4" draw:layer="layout" svg:width="1cm" svg:height="3cm" svg:x="15.8cm" svg:y="16.1cm">
            <text:p text:style-name="P4"/>
          </draw:rect>
          <draw:rect draw:style-name="gr5" draw:layer="layout" svg:width="1cm" svg:height="3cm" svg:x="16.8cm" svg:y="16.1cm">
            <text:p text:style-name="P4"/>
          </draw:rect>
          <draw:rect draw:style-name="gr4" draw:layer="layout" svg:width="1cm" svg:height="3cm" svg:x="18.8cm" svg:y="16.1cm">
            <text:p text:style-name="P4"/>
          </draw:rect>
          <draw:rect draw:style-name="gr5" draw:layer="layout" svg:width="1cm" svg:height="3cm" svg:x="19.8cm" svg:y="16.1cm">
            <text:p text:style-name="P4"/>
          </draw:rect>
          <draw:rect draw:style-name="gr6" draw:layer="layout" svg:width="1cm" svg:height="3cm" svg:x="20.8cm" svg:y="16.1cm">
            <text:p text:style-name="P4"/>
          </draw:rect>
          <draw:rect draw:style-name="gr6" draw:layer="layout" svg:width="1cm" svg:height="3cm" svg:x="17.8cm" svg:y="16.1cm">
            <text:p text:style-name="P4"/>
          </draw:rect>
          <draw:rect draw:style-name="gr4" draw:layer="layout" svg:width="1cm" svg:height="3cm" svg:x="21.8cm" svg:y="16.1cm">
            <text:p text:style-name="P4"/>
          </draw:rect>
          <draw:rect draw:style-name="gr5" draw:layer="layout" svg:width="1cm" svg:height="3cm" svg:x="22.8cm" svg:y="16.1cm">
            <text:p text:style-name="P4"/>
          </draw:rect>
          <draw:rect draw:style-name="gr6" draw:layer="layout" svg:width="1cm" svg:height="3cm" svg:x="23.8cm" svg:y="16.1cm">
            <text:p text:style-name="P4"/>
          </draw:rect>
          <draw:rect draw:style-name="gr4" draw:layer="layout" svg:width="1cm" svg:height="3cm" svg:x="24.8cm" svg:y="16.1cm">
            <text:p text:style-name="P4"/>
          </draw:rect>
        </draw:g>
        <draw:frame draw:style-name="gr7" draw:text-style-name="P5" draw:layer="layout" svg:width="23.5cm" svg:height="4.161cm" svg:x="1cm" svg:y="4cm">
          <draw:text-box>
            <text:p text:style-name="P4"><text:span text:style-name="T2">圓蟲亭一門会</text:span></text:p>
          </draw:text-box>
        </draw:frame>
        <draw:frame draw:style-name="gr8" draw:text-style-name="P7" draw:layer="layout" svg:width="23.5cm" svg:height="3.637cm" svg:x="1cm" svg:y="10.4cm">
          <draw:text-box>
            <text:p text:style-name="P6"><text:span text:style-name="T3">第三回エンバグ亭一門会</text:span></text:p>
            <text:p text:style-name="P6"><text:span text:style-name="T3">大阪寄席へようこそ！</text:span></text:p>
          </draw:text-box>
        </draw:frame>
        <presentation:notes draw:style-name="dp2">
          <draw:page-thumbnail draw:style-name="gr3" draw:layer="layout" svg:width="0.001cm" svg:height="0.002cm" svg:x="0.004cm" svg:y="0cm" draw:page-number="2" presentation:class="page"/>
          <draw:frame presentation:style-name="pr1" draw:text-style-name="P4" draw:layer="layout" svg:width="15.239cm" svg:height="11.179cm" svg:x="1.905cm" svg:y="12.065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presentation:style-name="pr2" draw:text-style-name="P9" draw:layer="layout" svg:width="17.78cm" svg:height="3.176cm" svg:x="3.81cm" svg:y="12.487cm" presentation:class="subtitle" presentation:user-transformed="true">
          <draw:text-box>
            <text:p text:style-name="P8"><text:span text:style-name="T4">勉強会へようこそ！</text:span></text:p>
            <text:p text:style-name="P8"><text:span text:style-name="T4">関西　＃３／トータル５回目</text:span></text:p>
          </draw:text-box>
        </draw:frame>
        <draw:frame draw:style-name="gr2" draw:text-style-name="P3" draw:layer="layout" svg:width="4.608cm" svg:height="4.339cm" svg:x="1.27cm" svg:y="4.974cm">
          <draw:image xlink:href="Pictures/10000000000000AA000000A01E10942B.png" xlink:type="simple" xlink:show="embed" xlink:actuate="onLoad">
            <text:p text:style-name="P4"/>
          </draw:image>
        </draw:frame>
        <draw:frame draw:style-name="gr2" draw:text-style-name="P3" draw:layer="layout" svg:width="5.419cm" svg:height="4.339cm" svg:x="19.134cm" svg:y="4.974cm">
          <draw:image xlink:href="Pictures/10000000000000C8000000A0F6A30794.png" xlink:type="simple" xlink:show="embed" xlink:actuate="onLoad">
            <text:p text:style-name="P4"/>
          </draw:image>
        </draw:frame>
        <draw:frame draw:style-name="gr2" draw:text-style-name="P3" draw:layer="layout" svg:width="12.982cm" svg:height="5.177cm" svg:x="5.927cm" svg:y="4.657cm">
          <draw:image xlink:href="Pictures/10000000000001DF000000BFC656CB20.png" xlink:type="simple" xlink:show="embed" xlink:actuate="onLoad">
            <text:p text:style-name="P4"/>
          </draw:image>
        </draw:frame>
        <presentation:notes draw:style-name="dp2">
          <draw:page-thumbnail draw:style-name="gr3" draw:layer="layout" svg:width="7.142cm" svg:height="9.524cm" svg:x="5.953cm" svg:y="1.93cm" draw:page-number="3" presentation:class="page"/>
          <draw:frame presentation:style-name="pr3" draw:text-style-name="P4" draw:layer="layout" svg:width="15.239cm" svg:height="11.43cm" svg:x="1.905cm" svg:y="12.065cm" presentation:class="notes" presentation:placeholder="true">
            <draw:text-box/>
          </draw:frame>
        </presentation:notes>
      </draw:page>
      <draw:page draw:name="page4" draw:style-name="dp3" draw:master-page-name="標準" presentation:presentation-page-layout-name="AL2T1">
        <office:forms form:automatic-focus="false" form:apply-design-mode="false"/>
        <draw:frame presentation:style-name="pr4" draw:text-style-name="P9" draw:layer="layout" svg:width="21.59cm" svg:height="3.176cm" svg:x="1.905cm" svg:y="1.692cm" presentation:class="title" presentation:user-transformed="true">
          <draw:text-box>
            <text:p text:style-name="P10"><text:span text:style-name="T4">うかべんってなに？</text:span></text:p>
          </draw:text-box>
        </draw:frame>
        <draw:frame presentation:style-name="pr5" draw:text-style-name="P12" draw:layer="layout" svg:width="21.59cm" svg:height="11.431cm" svg:x="1.905cm" svg:y="5.503cm" presentation:class="outline" presentation:user-transformed="true">
          <draw:text-box>
            <text:list text:style-name="L5">
              <text:list-item>
                <text:p text:style-name="P11"><text:span text:style-name="T4">勉強会です。</text:span></text:p>
              </text:list-item>
            </text:list>
            <text:list text:style-name="L5">
              <text:list-item>
                <text:p text:style-name="P11"><text:span text:style-name="T4">気軽に開発ネタを話し合う場です。</text:span></text:p>
              </text:list-item>
            </text:list>
            <text:list text:style-name="L5">
              <text:list-item>
                <text:p text:style-name="P11"><text:span text:style-name="T4">広い意味の「開発」です。</text:span><text:span text:style-name="T4"><text:line-break/></text:span><text:span text:style-name="T4">トークネタのひねり出しかたのコツや広め方なども含みます。</text:span></text:p>
              </text:list-item>
            </text:list>
            <text:list text:style-name="L5">
              <text:list-item>
                <text:p text:style-name="P11"><text:span text:style-name="T4">「伺的」がミソ。現仕様・ゴーストかどうかに縛られず自由にネタを出そうという意味がこめられてます。</text:span><text:span text:style-name="T4"><text:line-break/></text:span><text:span text:style-name="T4">→今回の講演でついに伺か以外の話が…</text:span></text:p>
              </text:list-item>
            </text:list>
          </draw:text-box>
        </draw:frame>
        <presentation:notes draw:style-name="dp2">
          <draw:page-thumbnail draw:style-name="gr3" draw:layer="layout" svg:width="7.142cm" svg:height="9.524cm" svg:x="5.953cm" svg:y="1.93cm" draw:page-number="4" presentation:class="page"/>
          <draw:frame presentation:style-name="pr3" draw:text-style-name="P4" draw:layer="layout" svg:width="15.239cm" svg:height="11.43cm" svg:x="1.905cm" svg:y="12.065cm" presentation:class="notes" presentation:placeholder="true">
            <draw:text-box/>
          </draw:frame>
        </presentation:notes>
      </draw:page>
      <draw:page draw:name="page5" draw:style-name="dp3" draw:master-page-name="標準" presentation:presentation-page-layout-name="AL2T1">
        <office:forms form:automatic-focus="false" form:apply-design-mode="false"/>
        <draw:frame presentation:style-name="pr4" draw:text-style-name="P9" draw:layer="layout" svg:width="21.59cm" svg:height="3.176cm" svg:x="1.905cm" svg:y="1.692cm" presentation:class="title" presentation:user-transformed="true">
          <draw:text-box>
            <text:p text:style-name="P10"><text:span text:style-name="T4">来場された方へ</text:span></text:p>
          </draw:text-box>
        </draw:frame>
        <draw:frame presentation:style-name="pr5" draw:text-style-name="P12" draw:layer="layout" svg:width="21.59cm" svg:height="11.431cm" svg:x="1.905cm" svg:y="5.503cm" presentation:class="outline" presentation:user-transformed="true">
          <draw:text-box>
            <text:list text:style-name="L5">
              <text:list-item>
                <text:p text:style-name="P11"><text:span text:style-name="T4">名札を配布しています。ハンドル名などに加えて、ちょっとした簡単な自己紹介など書いておくといいかも！</text:span><text:span text:style-name="T4"><text:line-break/></text:span><text:span text:style-name="T4">（後で回収します。来場人数把握用</text:span><text:span text:style-name="T4"><text:line-break/></text:span><text:span text:style-name="T4">ですが個人情報にかかわることは</text:span><text:span text:style-name="T4"><text:line-break/></text:span><text:span text:style-name="T4">あまり書かないでね！）</text:span></text:p>
              </text:list-item>
            </text:list>
            <text:list text:style-name="L5">
              <text:list-item>
                <text:p text:style-name="P11"><text:span text:style-name="T4">懇親会も予定しています。参加希望の方は紙に名前を書いて最後まで残っていてくださいね！</text:span></text:p>
              </text:list-item>
            </text:list>
          </draw:text-box>
        </draw:frame>
        <presentation:notes draw:style-name="dp2">
          <draw:page-thumbnail draw:style-name="gr3" draw:layer="layout" svg:width="7.142cm" svg:height="9.524cm" svg:x="5.953cm" svg:y="1.93cm" draw:page-number="5" presentation:class="page"/>
          <draw:frame presentation:style-name="pr3" draw:text-style-name="P4" draw:layer="layout" svg:width="15.239cm" svg:height="11.43cm" svg:x="1.905cm" svg:y="12.065cm" presentation:class="notes" presentation:placeholder="true">
            <draw:text-box/>
          </draw:frame>
        </presentation:notes>
      </draw:page>
      <draw:page draw:name="page6" draw:style-name="dp3" draw:master-page-name="標準" presentation:presentation-page-layout-name="AL2T1">
        <office:forms form:automatic-focus="false" form:apply-design-mode="false"/>
        <draw:frame presentation:style-name="pr4" draw:text-style-name="P9" draw:layer="layout" svg:width="21.59cm" svg:height="3.176cm" svg:x="1.905cm" svg:y="1.692cm" presentation:class="title" presentation:user-transformed="true">
          <draw:text-box>
            <text:p text:style-name="P10"><text:span text:style-name="T4">プログラム</text:span><text:span text:style-name="T5">（こんなプログラム無茶苦茶だ！）</text:span></text:p>
          </draw:text-box>
        </draw:frame>
        <draw:frame presentation:style-name="pr5" draw:text-style-name="P12" draw:layer="layout" svg:width="21.59cm" svg:height="11.541cm" svg:x="1.905cm" svg:y="5.503cm" presentation:class="outline" presentation:user-transformed="true">
          <draw:text-box>
            <text:list text:style-name="L5">
              <text:list-item>
                <text:p text:style-name="P11"><text:span text:style-name="T4">ゴーストレシピ</text:span><text:span text:style-name="T4">#3 / </text:span><text:span text:style-name="T4">ぽな</text:span></text:p>
              </text:list-item>
            </text:list>
            <text:list text:style-name="L5">
              <text:list-item>
                <text:p text:style-name="P11"><text:span text:style-name="T4">FSW</text:span><text:span text:style-name="T4">の可能性と制限性について </text:span><text:span text:style-name="T4">/ </text:span><text:span text:style-name="T4">寿明</text:span></text:p>
              </text:list-item>
            </text:list>
            <text:list text:style-name="L5">
              <text:list-item>
                <text:p text:style-name="P11"><text:span text:style-name="T4">いもうとデスクトップが出来るまで </text:span><text:span text:style-name="T4">/ 646</text:span></text:p>
              </text:list-item>
            </text:list>
            <text:list text:style-name="L5">
              <text:list-item>
                <text:p text:style-name="P11"><text:span text:style-name="T5">（休憩</text:span><text:span text:style-name="T5">20</text:span><text:span text:style-name="T5">分）</text:span></text:p>
              </text:list-item>
            </text:list>
            <text:list text:style-name="L5">
              <text:list-item>
                <text:p text:style-name="P11"><text:span text:style-name="T4">伺か </text:span><text:span text:style-name="T4">with </text:span><text:span text:style-name="T4">なでしこ </text:span><text:span text:style-name="T4">/ </text:span><text:span text:style-name="T4">しらたま</text:span></text:p>
              </text:list-item>
            </text:list>
            <text:list text:style-name="L5">
              <text:list-item>
                <text:p text:style-name="P11"><text:span text:style-name="T4">華和梨ブートキャンプ</text:span><text:span text:style-name="T4">Elite / </text:span><text:span text:style-name="T4">さとー</text:span></text:p>
              </text:list-item>
            </text:list>
            <text:list text:style-name="L5">
              <text:list-item>
                <text:p text:style-name="P11"><text:span text:style-name="T5">（休憩</text:span><text:span text:style-name="T5">20</text:span><text:span text:style-name="T5">分）</text:span></text:p>
              </text:list-item>
            </text:list>
            <text:list text:style-name="L5">
              <text:list-item>
                <text:p text:style-name="P11"><text:span text:style-name="T4">しゅがりんのそこまで言って委員会</text:span></text:p>
              </text:list-item>
            </text:list>
          </draw:text-box>
        </draw:frame>
        <presentation:notes draw:style-name="dp2">
          <draw:page-thumbnail draw:style-name="gr3" draw:layer="layout" svg:width="7.142cm" svg:height="9.524cm" svg:x="5.953cm" svg:y="1.93cm" draw:page-number="6" presentation:class="page"/>
          <draw:frame presentation:style-name="pr3" draw:text-style-name="P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Wingdings" style:font-pitch="variable" style:font-charset="x-symbol" fo:color="#996633"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44pt" fo:font-style="normal" fo:text-shadow="none" style:text-underline-style="none" fo:font-weight="bold" style:font-family-asian="'ＭＳ Ｐゴシック'" style:font-family-generic-asian="modern" style:font-pitch-asian="variable" style:font-size-asian="44pt" style:font-style-asian="normal" style:font-weight-asian="bold" style:font-family-complex="'ＭＳ Ｐゴシック'" style:font-family-generic-complex="modern" style:font-pitch-complex="variable" style:font-size-complex="44pt" style:font-style-complex="normal" style:font-weight-complex="bold"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Wingdings" style:font-pitch="variable" style:font-charset="x-symbol" fo:color="#99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Wingdings" style:font-pitch="variable" style:font-charset="x-symbol" fo:color="#9966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ja" style:country-asian="JP"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番号&gt;</text:page-number></text:span></text:p>
        </draw:text-box>
      </draw:frame>
    </style:handout-master>
    <style:master-page style:name="標準" style:page-layout-name="PM1" draw:style-name="dp1">
      <draw:frame presentation:style-name="標準-title" draw:layer="backgroundobjects" svg:width="21.59cm" svg:height="3.985cm" svg:x="1.905cm" svg:y="1.288cm" presentation:class="title" presentation:placeholder="true">
        <draw:text-box/>
      </draw:frame>
      <draw:frame presentation:style-name="標準-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8.678cm" svg:y="17.357cm" presentation:class="footer">
        <draw:text-box>
          <text:p text:style-name="P4"><text:span text:style-name="T2"><presentation:footer/></text:span></text:p>
        </draw:text-box>
      </draw:frame>
      <draw:frame presentation:style-name="pr1" draw:text-style-name="P5" draw:layer="backgroundobjects" svg:width="5.292cm" svg:height="1.271cm" svg:x="18.203cm" svg:y="17.357cm" presentation:class="page-number">
        <draw:text-box>
          <text:p text:style-name="P5"><text:span text:style-name="T2"><text:page-number>&lt;番号&gt;</text:page-number></text:span></text:p>
        </draw:text-box>
      </draw:frame>
      <draw:frame draw:style-name="gr3" draw:text-style-name="P6" draw:layer="backgroundobjects" svg:width="13.251cm" svg:height="1.358cm" svg:x="5.927cm" svg:y="17.357cm">
        <draw:image xlink:href="Pictures/10000000000001E900000032BDB54463.png" xlink:type="simple" xlink:show="embed" xlink:actuate="onLoad">
          <text:p/>
        </draw:image>
      </draw:frame>
      <presentation:notes style:page-layout-name="PM0">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Suite/8$Win32 OpenOffice.org_project/680m9$Build-9238</meta:generator>
    <dc:title>うかべん</dc:title>
    <meta:initial-creator>C.Ponapalt</meta:initial-creator>
    <meta:creation-date>2007-05-02T19:12:55</meta:creation-date>
    <dc:date>2008-05-05T13:10:52</dc:date>
    <meta:editing-cycles>19</meta:editing-cycles>
    <meta:editing-duration>PT1H19M2S</meta:editing-duration>
    <meta:user-defined meta:name="Info 1"/>
    <meta:user-defined meta:name="Info 2"/>
    <meta:user-defined meta:name="Info 3"/>
    <meta:user-defined meta:name="Info 4"/>
    <meta:document-statistic meta:object-count="98"/>
  </office:meta>
</office:document-meta>
</file>