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68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solid" draw:fill-color="#ffcc99" draw:auto-grow-height="true" draw:auto-grow-width="false" fo:max-height="0cm" fo:min-height="2.895cm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4.72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draw:fill-color="#ffffff" draw:auto-grow-height="true" fo:min-height="3.507cm"/>
    </style:style>
    <style:style style:name="pr5" style:family="presentation" style:parent-style-name="標準-outline1">
      <style:graphic-properties draw:fill-color="#ffffff" fo:min-height="13.381cm"/>
    </style:style>
    <style:style style:name="pr6" style:family="presentation" style:parent-style-name="標準-outline1">
      <style:graphic-properties draw:fill-color="#ffffff" fo:min-height="13.609cm"/>
    </style:style>
    <style:style style:name="pr7" style:family="presentation" style:parent-style-name="標準-outline1">
      <style:graphic-properties draw:fill-color="#ffffff" fo:min-height="13.637cm"/>
    </style:style>
    <style:style style:name="pr8" style:family="presentation" style:parent-style-name="標準-outline1">
      <style:graphic-properties draw:fill-color="#ffffff" fo:min-height="1.576cm"/>
    </style:style>
    <style:style style:name="pr9" style:family="presentation" style:parent-style-name="標準-outline1">
      <style:graphic-properties draw:fill-color="#ffffff" fo:min-height="1.676cm"/>
    </style:style>
    <style:style style:name="pr10" style:family="presentation" style:parent-style-name="標準-subtitle">
      <style:graphic-properties draw:fill-color="#ffffff" fo:min-height="11.1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align="center" text:enable-numbering="false" fo:text-indent="-0.9cm"/>
    </style:style>
    <style:style style:name="P7" style:family="paragraph">
      <style:paragraph-properties fo:margin-left="1.2cm" fo:margin-right="0cm" fo:line-height="150%" fo:text-indent="-0.9cm"/>
    </style:style>
    <style:style style:name="P8" style:family="paragraph">
      <style:paragraph-properties fo:margin-left="2.4cm" fo:margin-right="0cm" fo:line-height="150%" fo:text-indent="-0.8cm"/>
    </style:style>
    <style:style style:name="P9" style:family="paragraph">
      <style:paragraph-properties fo:line-height="150%"/>
    </style:style>
    <style:style style:name="P10" style:family="paragraph">
      <style:paragraph-properties fo:margin-left="0cm" fo:margin-right="0cm" fo:text-indent="0cm"/>
      <style:text-properties fo:font-size="20pt" style:font-size-asian="20pt"/>
    </style:style>
    <style:style style:name="P11" style:family="paragraph">
      <style:paragraph-properties fo:margin-left="0cm" fo:margin-right="0cm" fo:line-height="150%" fo:text-indent="0cm"/>
      <style:text-properties fo:font-size="24pt" style:font-size-asian="24pt"/>
    </style:style>
    <style:style style:name="P12" style:family="paragraph">
      <style:paragraph-properties fo:margin-left="0cm" fo:margin-right="0cm" fo:text-indent="0cm"/>
      <style:text-properties fo:font-size="24pt" style:font-size-asian="24pt"/>
    </style:style>
    <style:style style:name="P13" style:family="paragraph">
      <style:paragraph-properties fo:margin-left="0cm" fo:margin-right="0cm" fo:text-indent="0cm"/>
      <style:text-properties fo:font-weight="bold" style:font-weight-asian="bold"/>
    </style:style>
    <style:style style:name="P14" style:family="paragraph">
      <style:paragraph-properties fo:margin-left="0cm" fo:margin-right="0cm" fo:text-indent="0cm"/>
      <style:text-properties fo:font-size="44pt" fo:font-style="italic" style:font-size-asian="44pt" style:font-style-asian="italic"/>
    </style:style>
    <style:style style:name="T1" style:family="text">
      <style:text-properties fo:font-size="44pt" fo:font-style="italic" style:font-size-asian="44pt" style:font-style-asian="italic"/>
    </style:style>
    <style:style style:name="T2" style:family="text">
      <style:text-properties fo:font-size="40pt" style:font-size-asian="40pt"/>
    </style:style>
    <style:style style:name="T3" style:family="text">
      <style:text-properties fo:font-size="32pt" style:font-size-asian="32pt"/>
    </style:style>
    <style:style style:name="T4" style:family="text">
      <style:text-properties fo:font-size="20pt" style:font-size-asian="20pt"/>
    </style:style>
    <style:style style:name="T5" style:family="text">
      <style:text-properties fo:font-size="24pt" style:font-size-asian="24pt"/>
    </style:style>
    <style:style style:name="T6" style:family="text">
      <style:text-properties fo:font-size="24pt" fo:font-weight="bold" style:font-size-asian="24pt" style:font-weight-asian="bold"/>
    </style:style>
    <style:style style:name="T7" style:family="text">
      <style:text-properties fo:font-weight="bold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うかべん　横浜#2</presentation:footer-decl>
      <presentation:date-time-decl presentation:name="dtd1" presentation:source="fixed">08/08/10</presentation:date-time-decl>
      <draw:page draw:name="page1" draw:style-name="dp1" draw:master-page-name="標準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みんなもっとツール作ろうよ！ </text:p>
          </draw:text-box>
        </draw:frame>
        <draw:frame presentation:style-name="pr2" draw:text-style-name="P2" draw:layer="layout" svg:width="19.41cm" svg:height="4.72cm" svg:x="7.189cm" svg:y="13.03cm" presentation:class="subtitle" presentation:user-transformed="true">
          <draw:text-box>
            <text:p text:style-name="P2">しらたま</text:p>
            <text:p text:style-name="P2"/>
            <text:p text:style-name="P2">http://white-ball.hp.infoseek.co.jp/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面倒な反復作業</text:p>
          </draw:text-box>
        </draw:frame>
        <draw:frame presentation:style-name="pr5" draw:text-style-name="P3" draw:layer="layout" svg:width="25.199cm" svg:height="13.381cm" svg:x="1.4cm" svg:y="4.914cm" presentation:class="outline" presentation:user-transformed="true">
          <draw:text-box>
            <text:list text:style-name="L3">
              <text:list-item>
                <text:p text:id="id1" text:style-name="P3">ひとつずつ手動で</text:p>
              </text:list-item>
            </text:list>
            <text:list text:style-name="L3">
              <text:list-item>
                <text:list>
                  <text:list-item>
                    <text:p text:id="id2" text:style-name="P4">疲れるし、間違うかもしれない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id="id3" text:style-name="P3">汎用ツール(ex:高機能エディタ)での支援</text:p>
              </text:list-item>
            </text:list>
            <text:list text:style-name="L3">
              <text:list-item>
                <text:list>
                  <text:list-item>
                    <text:p text:id="id4" text:style-name="P4">微妙にかゆいところに手が届かない</text:p>
                  </text:list-item>
                </text:list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id="id5" text:style-name="P6"><text:span text:style-name="T1">それならツールを作ってしまえ！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そこで取り出したるは…</text:p>
          </draw:text-box>
        </draw:frame>
        <draw:frame presentation:style-name="pr6" draw:text-style-name="P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id="id6" text:style-name="P7"><text:span text:style-name="T2">日本語プログラミング言語「なでしこ」</text:span></text:p>
              </text:list-item>
            </text:list>
            <text:list text:style-name="L3">
              <text:list-item>
                <text:list>
                  <text:list-item>
                    <text:p text:id="id7" text:style-name="P8"><text:span text:style-name="T3">日本語的な文法でプログラムが書ける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" text:style-name="P8"><text:span text:style-name="T3">ちょっとしたバッチ処理には最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8"><text:span text:style-name="T3">専用エディタ付きで、入力らくらく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でも、難しくない？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3">ゴースト作れるぐらいの知識があるなら大丈夫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3">「華和梨」使い</text:p>
              </text:list-item>
            </text:list>
            <text:list text:style-name="L3">
              <text:list-item>
                <text:list>
                  <text:list-item>
                    <text:p text:style-name="P4">kisよりは簡単です</text:p>
                  </text:list-item>
                </text:list>
              </text:list-item>
            </text:list>
            <text:list text:style-name="L3">
              <text:list-item>
                <text:p text:style-name="P3">「文」使い</text:p>
              </text:list-item>
            </text:list>
            <text:list text:style-name="L3">
              <text:list-item>
                <text:list>
                  <text:list-item>
                    <text:p text:style-name="P4">関数と制御文が分かれば大丈夫</text:p>
                  </text:list-item>
                </text:list>
              </text:list-item>
            </text:list>
            <text:list text:style-name="L3">
              <text:list-item>
                <text:p text:style-name="P3">「里々」使い</text:p>
              </text:list-item>
            </text:list>
            <text:list text:style-name="L3">
              <text:list-item>
                <text:list>
                  <text:list-item>
                    <text:p text:style-name="P4">ssu使うぐらいの知識で、多分いけます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使用例 - (1)</text:p>
          </draw:text-box>
        </draw:frame>
        <draw:frame presentation:style-name="pr7" draw:text-style-name="P7" draw:layer="layout" svg:width="25.301cm" svg:height="13.637cm" svg:x="1.4cm" svg:y="4.914cm" presentation:class="outline" presentation:user-transformed="true">
          <draw:text-box>
            <text:list text:style-name="L3">
              <text:list-item>
                <text:p text:style-name="P7">URLリストからポータルリストを作成</text:p>
              </text:list-item>
            </text:list>
            <text:list text:style-name="L3">
              <text:list-item>
                <text:p text:style-name="P7">URLだけあればサイト名は自動で取得</text:p>
              </text:list-item>
            </text:list>
            <text:list text:style-name="L3">
              <text:list-item>
                <text:p text:style-name="P7">サイト名がころころ変わるサイトがいっぱいあっても安心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使用例 - (2)</text:p>
          </draw:text-box>
        </draw:frame>
        <draw:frame presentation:style-name="pr8" draw:text-style-name="P3" draw:layer="layout" svg:width="25.199cm" svg:height="1.576cm" svg:x="1.4cm" svg:y="4.914cm" presentation:class="outline" presentation:user-transformed="true">
          <draw:text-box>
            <text:list text:style-name="L3">
              <text:list-item>
                <text:p text:style-name="P3">プログラムリスト</text:p>
              </text:list-item>
            </text:list>
          </draw:text-box>
        </draw:frame>
        <draw:frame draw:style-name="gr2" draw:text-style-name="P10" draw:layer="layout" svg:width="19.027cm" svg:height="12.838cm" svg:x="2.44cm" svg:y="5.992cm">
          <draw:text-box>
            <text:p text:style-name="P10"><text:span text:style-name="T4">結果とは配列</text:span></text:p>
            <text:p text:style-name="P10"><text:span text:style-name="T4">「</text:span><text:span text:style-name="T4">http://ssp.shillest.net/</text:span></text:p>
            <text:p text:style-name="P10"><text:span text:style-name="T4">http://kawari.sourceforge.net/</text:span></text:p>
            <text:p text:style-name="P10"><text:span text:style-name="T4">-</text:span></text:p>
            <text:p text:style-name="P10"><text:span text:style-name="T4">http://emily.shillest.net/ayaya/?FrontPage</text:span></text:p>
            <text:p text:style-name="P10"><text:span text:style-name="T4">http://ms.shillest.net/</text:span><text:span text:style-name="T4">」を反復</text:span></text:p>
            <text:p text:style-name="P10"><text:span text:style-name="T4">　もし対象が「</text:span><text:span text:style-name="T4">-</text:span><text:span text:style-name="T4">」ならば</text:span></text:p>
            <text:p text:style-name="P10"><text:span text:style-name="T4">　　結果に「</text:span><text:span text:style-name="T4">-%ASC(2)</text:span><text:span text:style-name="T4">」を配列追加して続ける</text:span></text:p>
            <text:p text:style-name="P10"><text:span text:style-name="T4">　対象から</text:span><text:span text:style-name="T4">HTTP</text:span><text:span text:style-name="T4">データ取得</text:span></text:p>
            <text:p text:style-name="P10"><text:span text:style-name="T4">　</text:span><text:span text:style-name="T4">SJIS</text:span><text:span text:style-name="T4">変換して「</text:span><text:span text:style-name="T4">title</text:span><text:span text:style-name="T4">」のタグ切り出してタグ削除</text:span></text:p>
            <text:p text:style-name="P10"><text:span text:style-name="T4">　結果に「</text:span><text:span text:style-name="T4">{</text:span><text:span text:style-name="T4">それ</text:span><text:span text:style-name="T4">}%ASC(1)</text:span><text:span text:style-name="T4">」を配列追加</text:span></text:p>
            <text:p text:style-name="P10"><text:span text:style-name="T4">　結果に「</text:span><text:span text:style-name="T4">{</text:span><text:span text:style-name="T4">タブ</text:span><text:span text:style-name="T4">}{</text:span><text:span text:style-name="T4">対象</text:span><text:span text:style-name="T4">}%ASC(2)</text:span><text:span text:style-name="T4">」を配列追加</text:span></text:p>
            <text:p text:style-name="P10"><text:span text:style-name="T4">結果を「</text:span><text:span text:style-name="T4">/{</text:span><text:span text:style-name="T4">改行</text:span><text:span text:style-name="T4">}{</text:span><text:span text:style-name="T4">タブ</text:span><text:span text:style-name="T4">}</text:span><text:span text:style-name="T4">」で配列結合</text:span></text:p>
            <text:p text:style-name="P10"><text:span text:style-name="T4">「</text:span><text:span text:style-name="T4"><text:tab/></text:span><text:span text:style-name="T4">"/</text:span></text:p>
            <text:p text:style-name="P10"><text:span text:style-name="T4"><text:tab/></text:span><text:span text:style-name="T4">{</text:span><text:span text:style-name="T4">それ</text:span><text:span text:style-name="T4">}/</text:span></text:p>
            <text:p text:style-name="P10"><text:span text:style-name="T4"><text:tab/></text:span><text:span text:style-name="T4">"</text:span><text:span text:style-name="T4">」をメモ記入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使用例 - (3)</text:p>
          </draw:text-box>
        </draw:frame>
        <draw:frame presentation:style-name="pr9" draw:text-style-name="P3" draw:layer="layout" svg:width="25.199cm" svg:height="1.676cm" svg:x="1.4cm" svg:y="4.914cm" presentation:class="outline" presentation:user-transformed="true">
          <draw:text-box>
            <text:list text:style-name="L3">
              <text:list-item>
                <text:p text:style-name="P3">出力結果</text:p>
              </text:list-item>
            </text:list>
          </draw:text-box>
        </draw:frame>
        <draw:frame draw:style-name="gr3" draw:text-style-name="P11" draw:layer="layout" svg:width="22.465cm" svg:height="10.635cm" svg:x="1.797cm" svg:y="6.992cm">
          <draw:text-box>
            <text:p text:style-name="P11"><text:span text:style-name="T5"><text:tab/></text:span><text:span text:style-name="T5">"/</text:span></text:p>
            <text:p text:style-name="P12"><text:span text:style-name="T5"><text:tab/></text:span><text:span text:style-name="T5">とらぶる☆ばぐとらっく</text:span><text:span text:style-name="T5">/SSP BUGTRAQ%ASC(1)/</text:span></text:p>
            <text:p text:style-name="P12"><text:span text:style-name="T5"><text:tab/></text:span><text:span text:style-name="T5"><text:tab/></text:span><text:span text:style-name="T5">http://ssp.shillest.net/%ASC(2)/</text:span></text:p>
            <text:p text:style-name="P12"><text:span text:style-name="T5"><text:tab/></text:span><text:span text:style-name="T5">プログラマブル準</text:span><text:span text:style-name="T5">AI </text:span><text:span text:style-name="T5">華和梨</text:span><text:span text:style-name="T5">%ASC(1)/</text:span></text:p>
            <text:p text:style-name="P12"><text:span text:style-name="T5"><text:tab/></text:span><text:span text:style-name="T5"><text:tab/></text:span><text:span text:style-name="T5">http://kawari.sourceforge.net/%ASC(2)/</text:span></text:p>
            <text:p text:style-name="P12"><text:span text:style-name="T5"><text:tab/></text:span><text:span text:style-name="T5">-%ASC(2)/</text:span></text:p>
            <text:p text:style-name="P12"><text:span text:style-name="T5"><text:tab/></text:span><text:span text:style-name="T5">FrontPage - </text:span><text:span text:style-name="T5">文</text:span><text:span text:style-name="T5">Wiki</text:span><text:span text:style-name="T5">「文屋」</text:span><text:span text:style-name="T5">%ASC(1)/</text:span></text:p>
            <text:p text:style-name="P12"><text:span text:style-name="T5"><text:tab/></text:span><text:span text:style-name="T5"><text:tab/></text:span><text:span text:style-name="T5">http://emily.shillest.net/ayaya/?FrontPage%ASC(2)/</text:span></text:p>
            <text:p text:style-name="P12"><text:span text:style-name="T5"><text:tab/></text:span><text:span text:style-name="T5">整備班 </text:span><text:span text:style-name="T5">-The Maintenance Shop-%ASC(1)/</text:span></text:p>
            <text:p text:style-name="P12"><text:span text:style-name="T5"><text:tab/></text:span><text:span text:style-name="T5"><text:tab/></text:span><text:span text:style-name="T5">http://ms.shillest.net/%ASC(2)/</text:span></text:p>
            <text:p text:style-name="P12"><text:span text:style-name="T5"><text:tab/></text:span><text:span text:style-name="T5">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応用例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3">
              <text:list-item>
                <text:p text:style-name="P3">エディタ(Terapad)と連携</text:p>
              </text:list-item>
            </text:list>
            <text:list text:style-name="L3">
              <text:list-item>
                <text:p text:style-name="P3">ツール登録で次のスクリプトを登録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3">栞イベント名を選択すると、説明を引けるように！</text:p>
              </text:list-item>
            </text:list>
          </draw:text-box>
        </draw:frame>
        <draw:frame draw:style-name="gr4" draw:text-style-name="P13" draw:layer="layout" svg:width="20.568cm" svg:height="3.76cm" svg:x="4.593cm" svg:y="9.136cm">
          <draw:text-box>
            <text:p text:style-name="P13"><text:span text:style-name="T6">「</text:span><text:span text:style-name="T6">http://crow.aqrs.jp/reference/all/Shiori/main.html#{</text:span><text:span text:style-name="T6">コマンドライン</text:span><text:span text:style-name="T6">[1]}</text:span><text:span text:style-name="T6">」を起動</text:span></text:p>
            <text:p text:style-name="P13"><text:span text:style-name="T6">終わる</text:span></text:p>
            <text:p text:style-name="P13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0" presentation:use-footer-name="ftr1" presentation:use-date-time-name="dtd1">
        <office:forms form:automatic-focus="false" form:apply-design-mode="false"/>
        <draw:frame presentation:style-name="pr10" draw:text-style-name="P14" draw:layer="layout" svg:width="25.199cm" svg:height="11.135cm" svg:x="1.4cm" svg:y="5.189cm" presentation:class="subtitle" presentation:user-transformed="true">
          <draw:text-box>
            <text:p text:style-name="P14"><text:span text:style-name="T1">伺かともども</text:span></text:p>
            <text:p text:style-name="P14"><text:span text:style-name="T1">なでしこをよろしくお願いします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99ccff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gradient" draw:fill-color="#000000" draw:fill-gradient-name="Gradient_20_8" draw:fill-hatch-name="Blue_20_Triple_20_90_20_Degrees" draw:textarea-horizontal-align="center" draw:textarea-vertical-align="middle"/>
    </style:style>
    <style:style style:name="pr3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4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draw:rect presentation:style-name="pr2" draw:text-style-name="P4" draw:layer="backgroundobjects" svg:width="28cm" svg:height="0.396cm" svg:x="0cm" svg:y="4.4cm">
        <text:p/>
      </draw:rect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8-06T22:11:14</meta:creation-date>
    <dc:date>2008-08-08T04:30:28</dc:date>
    <dc:language>en-US</dc:language>
    <meta:editing-cycles>12</meta:editing-cycles>
    <meta:editing-duration>P1DT6H19M19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