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png" manifest:full-path="Pictures/10000000000000AB0000015E89BAFF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568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subtitle">
      <style:graphic-properties draw:fill-color="#ffffff"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fo:min-height="3.507cm"/>
    </style:style>
    <style:style style:name="pr8" style:family="presentation" style:parent-style-name="lyt-cool-outline1">
      <style:graphic-properties draw:auto-grow-height="true" fo:min-height="13.23cm"/>
    </style:style>
    <style:style style:name="pr9" style:family="presentation" style:parent-style-name="lyt-cool-outline1">
      <style:graphic-properties fo:min-height="13.23cm"/>
    </style:style>
    <style:style style:name="pr10" style:family="presentation" style:parent-style-name="lyt-cool-outline1">
      <style:graphic-properties fo:min-height="15.477cm"/>
    </style:style>
    <style:style style:name="pr11" style:family="presentation" style:parent-style-name="lyt-cool-outline1" style:list-style-name="L5">
      <style:graphic-properties draw:auto-grow-height="true" fo:min-height="13.23cm"/>
    </style:style>
    <style:style style:name="pr12" style:family="presentation" style:parent-style-name="lyt-cool-outline1" style:list-style-name="L4">
      <style:graphic-properties fo:min-height="13.23cm"/>
    </style:style>
    <style:style style:name="pr13" style:family="presentation" style:parent-style-name="lyt-cool-subtitle">
      <style:graphic-properties draw:fill-color="#ffffff" draw:auto-grow-height="true" fo:min-height="13.23cm"/>
    </style:style>
    <style:style style:name="pr14" style:family="presentation" style:parent-style-name="lyt-cool-outline1" style:list-style-name="L4">
      <style:graphic-properties fo:min-height="13.23cm"/>
    </style:style>
    <style:style style:name="pr15" style:family="presentation" style:parent-style-name="lyt-cool-outline1" style:list-style-name="L4">
      <style:graphic-properties fo:min-height="13.23cm"/>
    </style:style>
    <style:style style:name="pr16" style:family="presentation" style:parent-style-name="lyt-cool-outline1" style:list-style-name="L4">
      <style:graphic-properties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1.2cm" fo:margin-right="0cm" fo:text-align="center" fo:text-indent="-0.9cm"/>
      <style:text-properties fo:font-weight="bold" style:font-weight-asian="bold" style:font-weight-complex="bold"/>
    </style:style>
    <style:style style:name="P5" style:family="paragraph">
      <style:text-properties fo:font-family="'ＭＳ Ｐゴシック'" style:font-family-generic="swiss" style:font-pitch="variable" style:font-family-asian="'ＭＳ Ｐゴシック'" style:font-family-generic-asian="swiss" style:font-pitch-asian="variable"/>
    </style:style>
    <style:style style:name="P6" style:family="paragraph">
      <style:text-properties fo:font-family="'ＭＳ ゴシック'" style:font-family-generic="swiss" style:font-pitch="variable" style:font-family-asian="'ＭＳ ゴシック'" style:font-family-generic-asian="swiss" style:font-pitch-asian="variable"/>
    </style:style>
    <style:style style:name="P7" style:family="paragraph">
      <style:paragraph-properties fo:text-align="center"/>
    </style:style>
    <style:style style:name="P8" style:family="paragraph">
      <style:text-properties style:font-size-asian="24pt"/>
    </style:style>
    <style:style style:name="T1" style:family="text">
      <style:text-properties fo:font-family="'ＭＳ Ｐゴシック'" style:font-family-generic="swiss" style:font-pitch="variable" fo:font-weight="normal" style:font-family-asian="'ＭＳ Ｐゴシック'" style:font-family-generic-asian="swiss" style:font-pitch-asian="variable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ＭＳ Ｐゴシック'" style:font-family-generic="swiss" style:font-pitch="variable" style:font-family-asian="'ＭＳ Ｐゴシック'" style:font-family-generic-asian="swiss" style:font-pitch-asian="variabl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text-shadow="none" fo:font-weight="normal" style:font-weight-asian="normal" style:font-weight-complex="normal"/>
    </style:style>
    <style:style style:name="T7" style:family="text">
      <style:text-properties fo:font-family="'ＭＳ ゴシック'" style:font-family-generic="swiss" style:font-pitch="variable" style:font-family-asian="'ＭＳ ゴシック'" style:font-family-generic-asian="swiss" style:font-pitch-asian="variable"/>
    </style:style>
    <style:style style:name="T8" style:family="text">
      <style:text-properties fo:font-family="'ＭＳ ゴシック'" style:font-family-generic="swiss" style:font-pitch="variable" fo:text-shadow="1pt 1pt" fo:font-weight="bold" style:font-family-asian="'ＭＳ ゴシック'" style:font-family-generic-asian="swiss" style:font-pitch-asian="variable" style:font-weight-asian="bold" style:font-weight-complex="bold"/>
    </style:style>
    <style:style style:name="T9" style:family="text">
      <style:text-properties fo:font-family="'ＭＳ Ｐゴシック'" style:font-family-generic="swiss" style:font-pitch="variable" fo:text-shadow="1pt 1pt" fo:font-weight="bold" style:font-family-asian="'ＭＳ Ｐゴシック'" style:font-family-generic-asian="swiss" style:font-pitch-asian="variable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'ＭＳ ゴシック'" style:font-family-generic="swiss" style:font-pitch="variable" fo:font-size="32pt" fo:font-style="normal" style:text-underline-style="none" style:font-family-asian="'ＭＳ ゴシック'" style:font-family-generic-asian="swiss" style:font-pitch-asian="variable" style:font-size-asian="32pt" style:font-style-asian="normal" style:font-size-complex="32pt" style:font-style-complex="normal"/>
    </style:style>
    <style:style style:name="T13" style:family="text">
      <style:text-properties fo:font-family="'ＭＳ ゴシック'" style:font-family-generic="swiss" style:font-pitch="variable" fo:font-size="32pt" fo:font-style="normal" style:text-underline-style="solid" style:text-underline-width="auto" style:text-underline-color="font-color" style:font-family-asian="'ＭＳ ゴシック'" style:font-family-generic-asian="swiss" style:font-pitch-asian="variable" style:font-size-asian="32pt" style:font-style-asian="normal" style:font-size-complex="32pt" style:font-style-complex="normal"/>
    </style:style>
    <style:style style:name="T14" style:family="text">
      <style:text-properties fo:text-shadow="1pt 1pt" fo:font-weight="normal" style:font-weight-asian="normal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family="'ＭＳ 明朝'" style:font-family-generic="swiss" style:font-pitch="variable" fo:font-style="normal" style:font-family-asian="'ＭＳ 明朝'" style:font-family-generic-asian="swiss" style:font-pitch-asian="variable" style:font-style-asian="normal" style:font-style-complex="normal"/>
    </style:style>
    <style:style style:name="T18" style:family="text">
      <style:text-properties fo:font-family="'ＭＳ Ｐゴシック'" style:font-family-generic="swiss" style:font-pitch="variable" fo:font-style="normal" fo:font-weight="normal" style:font-family-asian="'ＭＳ Ｐゴシック'" style:font-family-generic-asian="swiss" style:font-pitch-asian="variable" style:font-style-asian="normal" style:font-weight-asian="normal" style:font-style-complex="normal" style:font-weight-complex="normal"/>
    </style:style>
    <style:style style:name="T19" style:family="text">
      <style:text-properties fo:text-shadow="1pt 1pt" style:text-underline-style="none" fo:font-weight="normal" style:font-weight-asian="normal" style:font-weight-complex="normal"/>
    </style:style>
    <style:style style:name="T20" style:family="text">
      <style:text-properties fo:text-shadow="1pt 1pt" style:text-underline-style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>
        <draw:frame presentation:style-name="pr1" draw:text-style-name="P1" draw:layer="layout" svg:width="23.911cm" svg:height="3.507cm" svg:x="2.5cm" svg:y="7cm" presentation:class="title" presentation:user-transformed="true">
          <draw:text-box>
            <text:p>「順路のない物語――差別化・重みづけ・描写のゴースト作成」</text:p>
          </draw:text-box>
        </draw:frame>
        <draw:frame presentation:style-name="pr2" draw:text-style-name="P4" draw:layer="layout" svg:width="23cm" svg:height="13.568cm" svg:x="3cm" svg:y="12.432cm" presentation:class="outline" presentation:user-transformed="true">
          <draw:text-box>
            <text:list text:style-name="L2">
              <text:list-header>
                <text:p text:style-name="P2"><text:span text:style-name="T1">話す人：ウエ紙</text:span></text:p>
              </text:list-header>
            </text:list>
            <text:p text:style-name="P3"><text:span text:style-name="T2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  <draw:page draw:name="page2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どんな話？</text:p>
          </draw:text-box>
        </draw:frame>
        <draw:frame presentation:style-name="pr5" draw:text-style-name="P5" draw:layer="layout" svg:width="23.911cm" svg:height="13.23cm" svg:x="2.058cm" svg:y="5.838cm" presentation:class="subtitle">
          <draw:text-box>
            <text:p text:style-name="P5"><text:span text:style-name="T3">作品の方向性を事前に決めて、計画的にゴーストを作ろう！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7" draw:layer="layout" svg:width="23.911cm" svg:height="3.507cm" svg:x="2.058cm" svg:y="1.543cm" presentation:class="title">
          <draw:text-box>
            <text:p>向いているゴースト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全てのゴーストには適用できません。</text:p>
            <text:p>独自の世界設定を作ったり、ゴースト中の各キャラクターが独特の過去を持っているようなゴーストに向いています。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ゴーストの製作工程を分解する（１）</text:p>
          </draw:text-box>
        </draw:frame>
        <draw:frame presentation:style-name="pr8" draw:text-style-name="P1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前準備</text:p>
              </text:list-item>
              <text:list-item>
                <text:p text:style-name="P1">差別化</text:p>
              </text:list-item>
              <text:list-item>
                <text:p text:style-name="P1">重みづけ</text:p>
              </text:list-item>
              <text:list-item>
                <text:p text:style-name="P1">描写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>ゴーストの製作工程を分解する（２）</text:p>
          </draw:text-box>
        </draw:frame>
        <draw:frame presentation:style-name="pr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<text:span text:style-name="T4">前準備：</text:span>何を準備するのか？</text:p>
              </text:list-item>
              <text:list-item>
                <text:p>差別化：何のために何を差別化するのか？</text:p>
              </text:list-item>
              <text:list-item>
                <text:p>重みづけ：重みづけとはどういう事か？</text:p>
              </text:list-item>
              <text:list-item>
                <text:p>描写：何を描写するのか？</text:p>
              </text:list-item>
              <text:list-item>
                <text:p>なぜ<text:span text:style-name="T2">描写</text:span>は、<text:span text:style-name="T2">差別化</text:span>や<text:span text:style-name="T2">重みづけ</text:span>と区別されているのか？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>ゴーストの製作工程を分解する（３）</text:p>
          </draw:text-box>
        </draw:frame>
        <draw:frame presentation:style-name="pr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前準備：作りたいゴーストを<text:span text:style-name="T5">分析</text:span>し、その何が面白いかをあきらかにする</text:p>
              </text:list-item>
              <text:list-item>
                <text:p>差別化：作品に触れる<text:span text:style-name="T5">きっかけを作る</text:span>ために、作品の<text:span text:style-name="T6">第一印象</text:span>を差別化する</text:p>
              </text:list-item>
              <text:list-item>
                <text:p>重みづけ：描写（下記）に<text:span text:style-name="T5">説得力</text:span>を持たせるために、迫真性のある情報を提供する</text:p>
              </text:list-item>
              <text:list-item>
                <text:p>描写：そのゴーストの<text:span text:style-name="T5">面白い部分</text:span>、作者自身がそのゴーストに惹かれる部分を描写す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「面白いものを描写する事が、最も重要である」</text:p>
          </draw:text-box>
        </draw:frame>
        <draw:frame presentation:style-name="pr5" draw:text-style-name="P6" draw:layer="layout" svg:width="23.911cm" svg:height="13.23cm" svg:x="2.058cm" svg:y="5.838cm" presentation:class="subtitle">
          <draw:text-box>
            <text:p text:style-name="P6"><text:span text:style-name="T7">この講座では。</text:span></text:p>
            <text:p text:style-name="P6"><text:span text:style-name="T7"/></text:p>
            <text:p text:style-name="P6"><text:span text:style-name="T7">ここではこの面白いもののことを</text:span></text:p>
            <text:p text:style-name="P6"><text:span text:style-name="T8">「コア」</text:span></text:p>
            <text:p text:style-name="P6"><text:span text:style-name="T7">（作品の核となる部分）と呼ぶ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「じゃあどうする？」</text:p>
          </draw:text-box>
        </draw:frame>
        <draw:frame presentation:style-name="pr8" draw:text-style-name="P5" draw:layer="layout" svg:width="23.911cm" svg:height="13.23cm" svg:x="2.058cm" svg:y="5.838cm" presentation:class="outline">
          <draw:text-box>
            <text:p text:style-name="P5"><text:span text:style-name="T3">作品の</text:span><text:span text:style-name="T9">コア</text:span><text:span text:style-name="T3">を事前に定義しよう。</text:span></text:p>
            <text:p text:style-name="P5"><text:span text:style-name="T3">そして、</text:span><text:span text:style-name="T9">コア</text:span><text:span text:style-name="T3">の面白さを伝える事を目標にゴーストを作ろう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作品のコアを定義する事のメリット</text:p>
          </draw:text-box>
        </draw:frame>
        <draw:frame presentation:style-name="pr10" draw:layer="layout" svg:width="23.969cm" svg:height="15.477cm" svg:x="2cm" svg:y="5.5cm" presentation:class="outline" presentation:user-transformed="true">
          <draw:text-box>
            <text:list text:style-name="L2">
              <text:list-item>
                <text:p>作品の方向性が理論的に決まるため、完成まで方向性について迷わずにすむ</text:p>
              </text:list-item>
              <text:list-item>
                <text:p><text:span text:style-name="T10">ゴーストの</text:span><text:span text:style-name="T11">完成する可能性</text:span><text:span text:style-name="T10">が上がる</text:span></text:p>
              </text:list-item>
              <text:list-item>
                <text:p>その作品に不要なものが何かがはっきりするため、必要最小限の要素だけで完成させられる</text:p>
              </text:list-item>
              <text:list-item>
                <text:p><text:span text:style-name="T12">ゴーストが</text:span><text:span text:style-name="T13">より早く</text:span><text:span text:style-name="T12">完成する</text:span></text:p>
              </text:list-item>
              <text:list-item>
                <text:p>コアをいかに描写するかについて、実作をはじめる前から考えられるようになる</text:p>
              </text:list-item>
              <text:list-item>
                <text:p><text:span text:style-name="T10">ゴーストが面白くなる</text:span><text:span text:style-name="T11">かもしれない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前準備<text:line-break/>「このゴーストは何が面白いのか？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まず構想を行い、作品のコアを明文化す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7" draw:layer="layout" svg:width="23.911cm" svg:height="3.507cm" svg:x="2.058cm" svg:y="1.543cm" presentation:class="title">
          <draw:text-box>
            <text:p>「頭の中のイメージを整理しよう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ゴーストを作ろうと志したなら、たいてい頭に作りたいゴーストのイメージがあるだろう。</text:p>
            <text:p/>
            <text:p>この講演では主にそのイメージを<text:span text:style-name="T5">分析</text:span><text:span text:style-name="T14">し、筋道の立った構想として組み立てる</text:span>作業を前準備と呼ぶ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前準備の行程</text:p>
          </draw:text-box>
        </draw:frame>
        <draw:frame presentation:style-name="pr9" draw:layer="layout" svg:width="23.911cm" svg:height="13.23cm" svg:x="2.058cm" svg:y="5.838cm" presentation:class="outline" presentation:user-transformed="true">
          <draw:text-box>
            <text:list text:style-name="L4">
              <text:list-item>
                <text:p>作りたいゴーストのイメージが浮かぶ</text:p>
              </text:list-item>
              <text:list-item>
                <text:p><text:span text:style-name="T15">１の中で、</text:span><text:span text:style-name="T11">自分が</text:span><text:span text:style-name="T10">最も惹かれるものが何かについて考えをまとめる</text:span></text:p>
              </text:list-item>
              <text:list-item>
                <text:p><text:span text:style-name="T10">２に自分がどのように惹きつけられているか、</text:span><text:span text:style-name="T11">普遍的な</text:span><text:span text:style-name="T10">感情で表現できるまで考える</text:span></text:p>
              </text:list-item>
              <text:list-item>
                <text:p>２と３を明文化し、作品のコアとして定義する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「やってみよう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架空のゴーストを例に、前準備の工程を実演す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前準備の実例：電話ちゃん（１）</text:p>
          </draw:text-box>
        </draw:frame>
        <draw:frame presentation:style-name="pr8" draw:text-style-name="P1" draw:layer="layout" svg:width="23.911cm" svg:height="14.135cm" svg:x="2.058cm" svg:y="5.838cm" presentation:class="outline" presentation:user-transformed="true">
          <draw:text-box>
            <text:list text:style-name="L4">
              <text:list-item>
                <text:p text:style-name="P1">ユーザと電話でしか会話できないゴーストがいたら面白そう！</text:p>
              </text:list-item>
              <text:list-item>
                <text:p text:style-name="P1">いや、普通よりユーザができる事が減っただけでつまらないのでは？</text:p>
              </text:list-item>
              <text:list-item>
                <text:p text:style-name="P1">どうして自分はこのゴーストが面白いと思ったんだろう？</text:p>
              </text:list-item>
              <text:list-item>
                <text:p text:style-name="P1">どうやら自分は「電話でしか会話できない」というシチュエーションに何かを見出したらしい。</text:p>
              </text:list-item>
            </text:list>
            <text:list text:style-name="L2">
              <text:list-header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前準備の実例：電話ちゃん（２）</text:p>
          </draw:text-box>
        </draw:frame>
        <draw:frame presentation:style-name="pr11" draw:text-style-name="P1" draw:layer="layout" svg:width="23.911cm" svg:height="13.23cm" svg:x="2.058cm" svg:y="5.838cm" presentation:class="outline">
          <draw:text-box>
            <text:list text:style-name="L5">
              <text:list-item>
                <text:p text:style-name="P1">電話でしかユーザと会話できない</text:p>
              </text:list-item>
              <text:list-item>
                <text:p text:style-name="P1">けれど、本当は直接ユーザと会話したい</text:p>
              </text:list-item>
              <text:list-item>
                <text:p text:style-name="P1">でも、それができない状況</text:p>
              </text:list-item>
              <text:list-item>
                <text:p text:style-name="P1"><text:span text:style-name="T16">（自分が）面白そう！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7" draw:layer="layout" svg:width="23.911cm" svg:height="3.507cm" svg:x="2.058cm" svg:y="1.543cm" presentation:class="title">
          <draw:text-box>
            <text:p>前準備の実例：電話ちゃん（３）</text:p>
          </draw:text-box>
        </draw:frame>
        <draw:frame presentation:style-name="pr12" draw:layer="layout" svg:width="23.911cm" svg:height="13.23cm" svg:x="2.058cm" svg:y="5.838cm" presentation:class="outline">
          <draw:text-box>
            <text:list text:style-name="L4">
              <text:list-item>
                <text:p>このゴーストはユーザに会いたいのに会えない状況にいる</text:p>
              </text:list-item>
              <text:list-item>
                <text:p>「会いたいのに会えない」というシチュエーションは、小説などでもよくある状況では？</text:p>
              </text:list-item>
              <text:list-item>
                <text:p>それが象徴する感情は「せつなさ」「焦り」「不安」などだろう</text:p>
              </text:list-item>
              <text:list-item>
                <text:p><text:span text:style-name="T2">じゃあそんな感じで！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前準備の実例：電話ちゃん（４）</text:p>
          </draw:text-box>
        </draw:frame>
        <draw:frame presentation:style-name="pr13" draw:text-style-name="P1" draw:layer="layout" svg:width="23.911cm" svg:height="13.23cm" svg:x="2.058cm" svg:y="5.838cm" presentation:class="subtitle">
          <draw:text-box>
            <text:p text:style-name="P1">電話ちゃんのコア</text:p>
            <text:p text:style-name="P1">「会いたいのに会えない</text:p>
            <text:p text:style-name="P1">切なさとか焦りとか不安とか」</text:p>
            <text:p text:style-name="P1">を描くゴースト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「厳密に分析を行わなくてもいい」</text:p>
          </draw:text-box>
        </draw:frame>
        <draw:frame presentation:style-name="pr13" draw:text-style-name="P1" draw:layer="layout" svg:width="23.911cm" svg:height="13.23cm" svg:x="2.058cm" svg:y="5.838cm" presentation:class="subtitle">
          <draw:text-box>
            <text:p text:style-name="P1">あくまで方向性を決めるための工程なので、細かすぎると実作に支障が出かねません。</text:p>
            <text:p text:style-name="P1">特に、惹きつけられる感情についてはおおらかに考えた方がいいかも？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draw:frame presentation:style-name="pr7" draw:layer="layout" svg:width="23.911cm" svg:height="3.507cm" svg:x="2.058cm" svg:y="1.543cm" presentation:class="title">
          <draw:text-box>
            <text:p>まとめ「前準備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作りたいゴーストがイメージできたら、</text:p>
            <text:p><text:span text:style-name="T10">その</text:span><text:span text:style-name="T11">どこに</text:span><text:span text:style-name="T10">、</text:span><text:span text:style-name="T11">なぜ</text:span><text:span text:style-name="T10">自分が惹きつけられているか、考えをまとめてみよう。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draw:frame presentation:style-name="pr7" draw:layer="layout" svg:width="23.911cm" svg:height="3.507cm" svg:x="2.058cm" svg:y="1.543cm" presentation:class="title" presentation:user-transformed="true">
          <draw:text-box>
            <text:p>差別化<text:line-break/>「このゴーストに触れてもらうために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作品の個性を強調し、それを明快に記述することで、作品に興味を持ってもらう。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draw:frame presentation:style-name="pr7" draw:layer="layout" svg:width="23.911cm" svg:height="3.507cm" svg:x="2.058cm" svg:y="1.543cm" presentation:class="title">
          <draw:text-box>
            <text:p>「直感的に、簡潔に個性を表現する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一言で言うと、<text:span text:style-name="T11">掴み</text:span>となる。</text:p>
            <text:p>ゴーストの配布ページと初回起動の中で、差別化の工程を完結させ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7" draw:layer="layout" svg:width="23.911cm" svg:height="3.507cm" svg:x="2.058cm" svg:y="1.543cm" presentation:class="title">
          <draw:text-box>
            <text:p>差別化の行程（一例）</text:p>
          </draw:text-box>
        </draw:frame>
        <draw:frame presentation:style-name="pr14" draw:layer="layout" svg:width="23.911cm" svg:height="13.23cm" svg:x="2.058cm" svg:y="5.838cm" presentation:class="outline">
          <draw:text-box>
            <text:list text:style-name="L4">
              <text:list-item>
                <text:p>作品のイメージから、最も<text:span text:style-name="T11">個性的な</text:span>要素を抽出する</text:p>
              </text:list-item>
              <text:list-item>
                <text:p>１の要素を<text:span text:style-name="T11">端的に</text:span>表現する文章などを考え、ゴーストの配布ページに記述する</text:p>
              </text:list-item>
              <text:list-item>
                <text:p>２と並列的に、視覚的にわかりやすく作品を表現する</text:p>
              </text:list-item>
              <text:list-item>
                <text:p>初回起動時のトークにおいて、２の記述を<text:span text:style-name="T11">具体的に</text:span><text:span text:style-name="T10">説明する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7" draw:layer="layout" svg:width="23.911cm" svg:height="3.507cm" svg:x="2.058cm" svg:y="1.543cm" presentation:class="title">
          <draw:text-box>
            <text:p>差別化の実例：電話ちゃん</text:p>
          </draw:text-box>
        </draw:frame>
        <draw:frame presentation:style-name="pr15" draw:layer="layout" svg:width="23.911cm" svg:height="13.23cm" svg:x="2.058cm" svg:y="5.838cm" presentation:class="outline">
          <draw:text-box>
            <text:list text:style-name="L4">
              <text:list-item>
                <text:p>このゴーストの個性は、「ユーザと電話でしか会話できない」という部分にある。</text:p>
              </text:list-item>
              <text:list-item>
                <text:p>「電話でしか会話できない状況」や「会話できない事情」を配布ページに記述してみよう。</text:p>
              </text:list-item>
              <text:list-item>
                <text:p>使用シェルのスクリーンショットも配布ページに貼り付けよう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6">
        <draw:frame presentation:style-name="pr4" draw:layer="layout" svg:width="23.911cm" svg:height="3.507cm" svg:x="2.058cm" svg:y="1.543cm" presentation:class="title">
          <draw:text-box>
            <text:p>差別化の実例：電話ちゃん<text:line-break/>（配布ページ）</text:p>
          </draw:text-box>
        </draw:frame>
        <draw:frame presentation:style-name="pr8" draw:layer="layout" svg:width="11.668cm" svg:height="17.387cm" svg:x="2cm" svg:y="5.613cm" presentation:class="outline" presentation:user-transformed="true">
          <draw:text-box>
            <text:p><text:span text:style-name="T17">彼女にはあなたに電話をかける理由がある。</text:span></text:p>
            <text:p><text:span text:style-name="T17">彼女にはこの服を着る理由がある。</text:span></text:p>
            <text:p><text:span text:style-name="T17">あえて鬘（かつら）を着ける理由がある。</text:span></text:p>
            <text:p><text:span text:style-name="T17">彼女はあなたと、どうやら話をしたがっているらしい。</text:span></text:p>
            <text:p><text:span text:style-name="T18">（画像著作：にせ）</text:span></text:p>
            <text:p/>
          </draw:text-box>
        </draw:frame>
        <draw:frame draw:style-name="gr2" draw:text-style-name="P7" draw:layer="layout" svg:width="6.462cm" svg:height="13.229cm" svg:x="16.913cm" svg:y="5.837cm" presentation:class="graphic">
          <draw:image xlink:href="Pictures/10000000000000AB0000015E89BAFF1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差別化の実例：電話ちゃん<text:line-break/>（初回起動）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「――き、切らないでください！」</text:p>
            <text:p>「お願いします、この電話を切らないでください！　どうかしばらくの間だけでも、切らないで！」</text:p>
            <text:p>「あの……い、一ヶ月で脳が爆発する小人の話は聞きたくないですか？」</text:p>
            <text:p>「だ、ダメですか？　それなら、飲むと身体の一部が二倍に増える薬のことは……」</text:p>
            <text:p>「……と、とにかく電話は切らないでくれますか？」</text:p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差別化の実例：電話ちゃん（説明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配布ページでは、意味不明なくらい簡潔に事情を説明している</text:p>
              </text:list-item>
              <text:list-item>
                <text:p>それによって、「電話をかける理由とは一体なんだろう？」というような興味をひく事を狙っている</text:p>
              </text:list-item>
              <text:list-item>
                <text:p>初回起動では作品世界の中で何が起こっているかを説明し、同時に危ない感じのゴーストのキャラクターを表現している</text:p>
              </text:list-item>
              <text:list-item>
                <text:p>実際は「なぜ電話をかけたか」「ゴーストの名前や素性」などの説明も必要だろう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まとめ「差別化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配布ページで端的に<text:span text:style-name="T11">わかりやすく</text:span>ゴーストの個性を表現し、初回起動でそれを補う説明をす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draw:frame presentation:style-name="pr7" draw:layer="layout" svg:width="23.911cm" svg:height="3.507cm" svg:x="2.058cm" svg:y="1.543cm" presentation:class="title" presentation:user-transformed="true">
          <draw:text-box>
            <text:p>重みづけ「どうすればこのゴーストの面白さが伝わるか？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いろいろな情報を記述する事で、<text:span text:style-name="T11">ゴーストに感情移入</text:span>してもらおう。</text:p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重みづけの行程（一例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4">
              <text:list-item>
                <text:p>ゴーストの設定を作る。</text:p>
              </text:list-item>
              <text:list-item>
                <text:p>ユーザがゴーストに感情移入してもらう事を目的として、ランダムトークを３０個ほど書く。</text:p>
                <text:p>（３０個＝トークの全てを覚える事が難しくなるギリギリのライン）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何を書けば感情移入できるか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ユーザ自身も体験できそうなリアリティ</text:p>
              </text:list-item>
              <text:list-item>
                <text:p>思わず感情を揺さぶられるような生々しさ</text:p>
              </text:list-item>
              <text:list-item>
                <text:p>共感できるような隙、キャラの人間的な弱点</text:p>
              </text:list-item>
              <text:list-item>
                <text:p>どうやってそれを書くか？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設定を決めよう！</text:p>
          </draw:text-box>
        </draw:frame>
        <draw:frame presentation:style-name="pr5" draw:layer="layout" svg:width="23.911cm" svg:height="13.23cm" svg:x="2.058cm" svg:y="5.838cm" presentation:class="subtitle">
          <draw:text-box>
            <text:p/>
            <text:p>今のままじゃ、電話ちゃんも</text:p>
            <text:p>「なぜかユーザに電話をかけてきてわけのわからない話をする怪人物」だ！</text:p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最低限の設定</text:p>
          </draw:text-box>
        </draw:frame>
        <draw:frame presentation:style-name="pr13" draw:text-style-name="P1" draw:layer="layout" svg:width="23.911cm" svg:height="13.23cm" svg:x="2.058cm" svg:y="5.838cm" presentation:class="subtitle">
          <draw:text-box>
            <text:list text:style-name="L3">
              <text:list-header>
                <text:p text:style-name="P1">前準備や差別化の段階で決定された事が、ゴーストの世界で起きている理由を決めよう。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重みづけの実例：電話ちゃん（１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なぜユーザに電話をかけたのか？　また、なぜ電話を切られたくなかったのか？</text:p>
              </text:list-item>
              <text:list-item>
                <text:p>できればユーザと直接会って話をしたいと思っているらしいが、それはなぜか？</text:p>
              </text:list-item>
              <text:list-item>
                <text:p>そもそも彼女は何者なのか？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重みづけの実例：電話ちゃん（２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「電話をかけざるをえない」「直接は会えない」</text:p>
              </text:list-item>
              <text:list-item>
                <text:p>つまり、<text:span text:style-name="T11">どこかから出られない事情</text:span>がある。</text:p>
              </text:list-item>
              <text:list-item>
                <text:p>シェルはファンタジー風の服だが、電話はある世界のようだ。世界設定は現実世界準拠だろう。</text:p>
              </text:list-item>
              <text:list-item>
                <text:p>つまり<text:span text:style-name="T11">そういう趣味</text:span>か、<text:span text:style-name="T11">そういう特殊な力</text:span>がある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1T0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重みづけの実例：電話ちゃん（３）</text:p>
          </draw:text-box>
        </draw:frame>
        <draw:frame presentation:style-name="pr13" draw:text-style-name="P1" draw:layer="layout" svg:width="23.911cm" svg:height="13.23cm" svg:x="2.058cm" svg:y="5.838cm" presentation:class="subtitle">
          <draw:text-box>
            <text:list text:style-name="L3">
              <text:list-header>
                <text:p text:style-name="P1">変わった服装で、部屋から出られない……</text:p>
                <text:p text:style-name="P1"><text:span text:style-name="T19">「魔法の儀式に失敗して、ある部屋に閉じこめられた魔術師」</text:span></text:p>
                <text:p text:style-name="P1"><text:span text:style-name="T20">というのはどうだろう？</text:span></text:p>
                <text:p text:style-name="P1"><text:span text:style-name="T2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>
        <draw:frame presentation:style-name="pr7" draw:layer="layout" svg:width="23.911cm" svg:height="3.507cm" svg:x="2.058cm" svg:y="1.543cm" presentation:class="title">
          <draw:text-box>
            <text:p>重みづけの実例：電話ちゃん（４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電話ちゃんは現代の日本に潜む魔術師だが、魔法に失敗してしまった。</text:p>
              </text:list-item>
              <text:list-item>
                <text:p>今のところ生活に困る事はないが、他人とは会えない孤独な暮らしをしている。</text:p>
              </text:list-item>
              <text:list-item>
                <text:p>だから魔法を使って電話番号を集め、片っ端から電話をかけた。</text:p>
              </text:list-item>
              <text:list-item>
                <text:p>ユーザがはじめて会話が成立した相手で、話し相手になってほしいと思っている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>
        <draw:frame presentation:style-name="pr7" draw:layer="layout" svg:width="23.911cm" svg:height="3.507cm" svg:x="2.058cm" svg:y="1.543cm" presentation:class="title">
          <draw:text-box>
            <text:p>重みづけの実例：電話ちゃん<text:line-break/>（ランダムトーク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彼女の生活の具体的なディテール</text:p>
              </text:list-item>
              <text:list-item>
                <text:p>作品上の系統だった魔術知識</text:p>
              </text:list-item>
              <text:list-item>
                <text:p>寂しさや不便な生活などについて、電話ちゃんの愚痴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補足：ランダムトークでの重みづけ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2">
              <text:list-item>
                <text:p>何かを喋る時には、キャラにもそれを喋りたいと思った理由がある。</text:p>
              </text:list-item>
              <text:list-item>
                <text:p>言いたくない事については嘘をついたり、もってまわった言い回しになったりするかもしれない。</text:p>
              </text:list-item>
              <text:list-item>
                <text:p>逆にキャラにとっては知っていて当然のことなら、トークは断片的なものになるかもしれない。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まとめ「重みづけ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今まで決めた事と矛盾のないよう設定を作ってから、それを<text:span text:style-name="T11">自然に</text:span><text:span text:style-name="T10">、そのキャラクターらしい形で</text:span>トークで表現しよう。</text:p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1T0">
        <draw:frame presentation:style-name="pr7" draw:layer="layout" svg:width="23.911cm" svg:height="3.507cm" svg:x="2.058cm" svg:y="1.543cm" presentation:class="title">
          <draw:text-box>
            <text:p>描写「書きたい事を書こう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前準備の段階で決めたコアを、ここでようやく表現することにな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1T0">
        <draw:frame presentation:style-name="pr7" draw:layer="layout" svg:width="23.911cm" svg:height="3.507cm" svg:x="2.058cm" svg:y="1.543cm" presentation:class="title">
          <draw:text-box>
            <text:p>描写は段階を踏んで実行したい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できればユーザには、十分にゴーストに対して感情移入してからコア描写の部分を見てほしい。</text:p>
            <text:p>では、いかにゴースト上でそれを行うか？</text:p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どのように描写を行うか？（１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4">
              <text:list-item>
                <text:p>起動時間などで条件を作り、ある程度長くゴーストに触れていないと発生しないトークを作る</text:p>
              </text:list-item>
              <text:list-item>
                <text:p>ごく普通の会話としても不自然ではないトークに、コア描写としての意味を持たせ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どのように描写を行うか？（２）</text:p>
          </draw:text-box>
        </draw:frame>
        <draw:frame presentation:style-name="pr9" draw:layer="layout" svg:width="23.911cm" svg:height="13.23cm" svg:x="2.058cm" svg:y="5.838cm" presentation:class="outline">
          <draw:text-box>
            <text:list text:style-name="L4">
              <text:list-item>
                <text:p>いわゆるイベント的な表現。ストーリーの流れを作りやすいが、実際に書くのはたいへん。</text:p>
              </text:list-item>
              <text:list-item>
                <text:p>普通のランダムトークで普通にコア描写を行ってもいい。でもユーザが感情移入しないうちに見る事が多い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2T1">
        <draw:frame presentation:style-name="pr4" draw:layer="layout" svg:width="23.911cm" svg:height="3.507cm" svg:x="2.058cm" svg:y="1.543cm" presentation:class="title">
          <draw:text-box>
            <text:p>描写の実例：電話ちゃん（イベント）</text:p>
          </draw:text-box>
        </draw:frame>
        <draw:frame presentation:style-name="pr8" draw:text-style-name="P1" draw:layer="layout" svg:width="23.911cm" svg:height="14.261cm" svg:x="2.058cm" svg:y="5.838cm" presentation:class="outline" presentation:user-transformed="true">
          <draw:text-box>
            <text:list text:style-name="L2">
              <text:list-item>
                <text:p text:style-name="P1">電話ちゃんを3回起動すると、起動時にイベントが起きる。</text:p>
              </text:list-item>
              <text:list-item>
                <text:p text:style-name="P1">孤独のあまり泣きながら、ユーザに愚痴とも甘えともつかない言葉を言う電話ちゃん。</text:p>
              </text:list-item>
              <text:list-item>
                <text:p text:style-name="P1">しばらくして落ち着きを取り戻したら、電話ちゃんは取り乱した事を後悔して自分から電話を切る（ゴーストを自動的に終了させる）。</text:p>
              </text:list-item>
              <text:list-item>
                <text:p text:style-name="P1">だがそれ以降の起動では、一部のランダムトークが素直に彼女の内心を吐露したものに変わっている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2T1">
        <draw:frame presentation:style-name="pr7" draw:layer="layout" svg:width="23.911cm" svg:height="3.507cm" svg:x="2.058cm" svg:y="1.543cm" presentation:class="title">
          <draw:text-box>
            <text:p>描写の実例：電話ちゃん（トーク）</text:p>
          </draw:text-box>
        </draw:frame>
        <draw:frame presentation:style-name="pr16" draw:layer="layout" svg:width="23.911cm" svg:height="14.261cm" svg:x="2.058cm" svg:y="5.838cm" presentation:class="outline" presentation:user-transformed="true">
          <draw:text-box>
            <text:list text:style-name="L4">
              <text:list-item>
                <text:p>電話ちゃんは自分が魔術師である事を秘密にしたくて、自分が部屋に閉じこめられているという事情もユーザに隠していた。</text:p>
              </text:list-item>
              <text:list-item>
                <text:p>当然自分が孤独な理由も話せないし、その情報がユーザ自身に直接伝わる事もない。</text:p>
              </text:list-item>
              <text:list-item>
                <text:p>だがいくつかのトークでは、寂しそうとも取れる態度を見せる電話ちゃん。</text:p>
              </text:list-item>
              <text:list-item>
                <text:p>ユーザはトークを材料に推理をする事で、彼女の発言の裏の意味（コア部分）に触れる事ができる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まとめ「描写」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どうすればユーザがコアの魅力となる部分に<text:span text:style-name="T11">共感</text:span>してくれるか、考えながら書いてみたい。</text:p>
          </draw:text-box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507cm" svg:x="2.058cm" svg:y="1.543cm" presentation:class="title">
          <draw:text-box>
            <text:p>まとめ：ゴーストの製作工程（再掲）</text:p>
          </draw:text-box>
        </draw:frame>
        <draw:frame presentation:style-name="pr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前準備：作りたいゴーストを<text:span text:style-name="T5">分析</text:span>し、その何が面白いかをあきらかにする</text:p>
              </text:list-item>
              <text:list-item>
                <text:p>差別化：作品に触れる<text:span text:style-name="T5">きっかけを作る</text:span>ために、作品の<text:span text:style-name="T6">第一印象</text:span>を差別化する</text:p>
              </text:list-item>
              <text:list-item>
                <text:p>重みづけ：描写（下記）に<text:span text:style-name="T5">説得力</text:span>を持たせるために、迫真性のある情報を提供する</text:p>
              </text:list-item>
              <text:list-item>
                <text:p>描写：そのゴーストの<text:span text:style-name="T5">面白い部分</text:span>、作者自身がそのゴーストに惹かれる部分を描写す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7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lyt-cool" presentation:presentation-page-layout-name="AL1T0">
        <draw:frame presentation:style-name="pr4" draw:layer="layout" svg:width="23.911cm" svg:height="3.507cm" svg:x="2.058cm" svg:y="1.543cm" presentation:class="title">
          <draw:text-box>
            <text:p>ご静聴ありがとうございました</text:p>
          </draw:text-box>
        </draw:frame>
        <draw:frame presentation:style-name="pr5" draw:layer="layout" svg:width="23.911cm" svg:height="13.23cm" svg:x="2.058cm" svg:y="5.838cm" presentation:class="subtitle">
          <draw:text-box>
            <text:p>ここで書いたのはまだまだ発展途上の理論です。</text:p>
            <text:p>面白さの法則は無限大！</text:p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style:font-family-asian="'ＭＳ ゴシック'" style:font-style-name-asian="標準" style:font-family-generic-asian="modern" style:font-pitch-asian="fixed"/>
    </style:style>
    <style:style style:name="textbody" style:family="graphic" style:parent-style-name="standard">
      <style:graphic-properties draw:stroke="none" draw:fill="none"/>
      <style:text-properties fo:font-size="16pt" style:font-family-asian="'ＭＳ Ｐゴシック'" style:font-style-name-asian="標準" style:font-family-generic-asian="modern" style:font-pitch-asian="variabl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cm" fo:line-height="100%" fo:text-align="start" fo:text-indent="0cm"/>
      <style:text-properties fo:color="#000000" style:text-outline="false" style:text-line-through-style="none" fo:font-family="'ＭＳ Ｐゴシック'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'ＭＳ Ｐゴシック'" style:font-family-generic="swiss" style:font-pitch="variable" fo:font-size="28pt" style:font-family-asian="'ＭＳ Ｐゴシック'" style:font-family-generic-asian="swiss" style:font-pitch-asian="variable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'ＭＳ Ｐゴシック'" style:font-family-generic="swiss" style:font-pitch="variable" fo:font-size="24pt" style:font-family-asian="'ＭＳ Ｐゴシック'" style:font-family-generic-asian="swiss" style:font-pitch-asian="variable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'ＭＳ Ｐゴシック'" style:font-family-generic="swiss" style:font-pitch="variable" fo:font-size="20pt" style:font-family-asian="'ＭＳ Ｐゴシック'" style:font-family-generic-asian="swiss" style:font-pitch-asian="variable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'ＭＳ Ｐゴシック'" style:font-family-generic="swiss" style:font-pitch="variable" fo:font-size="20pt" style:font-family-asian="'ＭＳ Ｐゴシック'" style:font-family-generic-asian="swiss" style:font-pitch-asian="variable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'ＭＳ Ｐゴシック'" style:font-family-generic="swiss" style:font-pitch="variable" fo:font-size="20pt" style:font-family-asian="'ＭＳ Ｐゴシック'" style:font-family-generic-asian="swiss" style:font-pitch-asian="variable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'ＭＳ Ｐゴシック'" style:font-family-generic="swiss" style:font-pitch="variable" fo:font-size="20pt" style:font-family-asian="'ＭＳ Ｐゴシック'" style:font-family-generic-asian="swiss" style:font-pitch-asian="variable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'ＭＳ Ｐゴシック'" style:font-family-generic="swiss" style:font-pitch="variable" fo:font-size="20pt" style:font-family-asian="'ＭＳ Ｐゴシック'" style:font-family-generic-asian="swiss" style:font-pitch-asian="variable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'ＭＳ Ｐゴシック'" style:font-family-generic="swiss" style:font-pitch="variable" fo:font-size="20pt" style:font-family-asian="'ＭＳ Ｐゴシック'" style:font-family-generic-asian="swiss" style:font-pitch-asian="variabl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32pt" style:language-asian="ja" style:country-asian="JP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ＭＳ Ｐゴシック'" style:font-family-generic="swiss" style:font-pitch="variable" fo:font-size="44pt" fo:font-style="normal" fo:text-shadow="none" style:text-underline-style="none" fo:font-weight="bold" style:font-family-asian="'ＭＳ Ｐゴシック'" style:font-family-generic-asian="swiss" style:font-pitch-asian="variable" style:font-size-asian="44pt" style:language-asian="ja" style:country-asian="JP" style:font-style-asian="normal" style:font-weight-asian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="solid" draw:fill-color="#e6e6ff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 draw:page-number="2"/>
      <draw:page-thumbnail draw:layer="backgroundobjects" svg:width="10.599cm" svg:height="7.949cm" svg:x="16.725cm" svg:y="2.05cm" draw:page-number="4"/>
      <draw:page-thumbnail draw:layer="backgroundobjects" svg:width="10.599cm" svg:height="7.949cm" svg:x="16.725cm" svg:y="11cm" draw:page-number="5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「順路のない物語――差別化・重みづけ・描写のゴースト作成」</dc:title>
    <dc:description>うかべん講演用資料（ウエ紙）</dc:description>
    <meta:creation-date>2009-03-14T22:42:12</meta:creation-date>
    <dc:language>ja-JP</dc:language>
    <meta:editing-cycles>47</meta:editing-cycles>
    <meta:editing-duration>PT03H38M21S</meta:editing-duration>
    <meta:initial-creator>伊藤 白麻</meta:initial-creator>
    <dc:date>2009-03-15T02:40:19.92</dc:date>
    <dc:creator>伊藤 白麻</dc:creator>
    <meta:document-statistic meta:object-count="205"/>
    <meta:user-defined meta:name="Info 0"/>
    <meta:user-defined meta:name="Info 1"/>
    <meta:user-defined meta:name="Info 2"/>
    <meta:user-defined meta:name="Info 3"/>
    <meta:template xlink:type="simple" xlink:actuate="onRequest" xlink:title="渋好み" xlink:href="file:///C:/Program%20Files/OpenOffice.org%203/Basis/share/template/ja/layout/lyt-cool.otp"/>
  </office:meta>
</office:document-meta>
</file>