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32E2F128.png"/>
  <manifest:file-entry manifest:media-type="image/png" manifest:full-path="Pictures/100000000000006400000064B9E2ADFC.png"/>
  <manifest:file-entry manifest:media-type="image/png" manifest:full-path="Pictures/10000000000000920000005836C9C8B3.png"/>
  <manifest:file-entry manifest:media-type="image/png" manifest:full-path="Pictures/100000000000006400000064BDBE0FE3.png"/>
  <manifest:file-entry manifest:media-type="image/png" manifest:full-path="Pictures/1000000000000109000000A02CAF7537.png"/>
  <manifest:file-entry manifest:media-type="image/png" manifest:full-path="Pictures/100000000000006400000064FB0E9172.png"/>
  <manifest:file-entry manifest:media-type="image/png" manifest:full-path="Pictures/100000000000037E00000294606391F3.png"/>
  <manifest:file-entry manifest:media-type="image/png" manifest:full-path="Pictures/10000000000001DF000000BFC656CB20.png"/>
  <manifest:file-entry manifest:media-type="image/png" manifest:full-path="Pictures/100000000000006400000064276FF3A1.png"/>
  <manifest:file-entry manifest:media-type="image/png" manifest:full-path="Pictures/100000000000006400000064B077D8B7.png"/>
  <manifest:file-entry manifest:media-type="image/png" manifest:full-path="Pictures/10000000000002390000018DB88A20CF.png"/>
  <manifest:file-entry manifest:media-type="image/png" manifest:full-path="Pictures/10000000000000640000006479F13815.png"/>
  <manifest:file-entry manifest:media-type="image/png" manifest:full-path="Pictures/1000000000000064000000644C617155.png"/>
  <manifest:file-entry manifest:media-type="image/png" manifest:full-path="Pictures/100000000000006400000064FF268763.png"/>
  <manifest:file-entry manifest:media-type="image/png" manifest:full-path="Pictures/10000000000000200000002000309F1C.png"/>
  <manifest:file-entry manifest:media-type="image/png" manifest:full-path="Pictures/10000000000000930000018A6614FF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center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5cm" draw:marker-start-width="0.95cm" draw:marker-end-width="0.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1cm" svg:stroke-color="#ff0000" draw:marker-start-width="1.7cm" draw:marker-end-width="1.7cm" draw:textarea-horizontal-align="center" fo:padding-top="0.625cm" fo:padding-bottom="0.625cm" fo:padding-left="0.75cm" fo:padding-right="0.75cm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cm" svg:stroke-color="#ff0000" draw:marker-start-width="0.5cm" draw:marker-end="Arrow" draw:marker-end-width="1.4cm" draw:textarea-horizontal-align="center" fo:padding-top="0.225cm" fo:padding-bottom="0.225cm" fo:padding-left="0.35cm" fo:padding-right="0.35cm"/>
    </style:style>
    <style:style style:name="pr1" style:family="presentation" style:parent-style-name="標準-title">
      <style:graphic-properties draw:auto-grow-height="true" fo:min-height="3.507cm"/>
    </style:style>
    <style:style style:name="pr2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3.2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fill-color="#ffffff" fo:min-height="11.41cm"/>
    </style:style>
    <style:style style:name="pr4" style:family="presentation" style:parent-style-name="標準-notes">
      <style:graphic-properties draw:fill-color="#ffffff" fo:min-height="11.43cm"/>
    </style:style>
    <style:style style:name="pr5" style:family="presentation" style:parent-style-name="標準-subtitle">
      <style:graphic-properties draw:stroke="none" draw:fill="none" draw:fill-color="#00cc99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標準-notes">
      <style:graphic-properties draw:fill-color="#ffffff" draw:auto-grow-height="true" fo:min-height="11.41cm"/>
    </style:style>
    <style:style style:name="pr7" style:family="presentation" style:parent-style-name="標準-outline1">
      <style:graphic-properties draw:auto-grow-height="true" fo:min-height="3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fo:margin-left="0cm" fo:margin-right="0cm" fo:margin-top="0.282cm" fo:margin-bottom="0cm" fo:text-indent="0cm" style:writing-mode="lr-tb"/>
    </style:style>
    <style:style style:name="P3" style:family="paragraph">
      <style:text-properties style:font-size-asian="12pt"/>
    </style:style>
    <style:style style:name="P4" style:family="paragraph">
      <style:text-properties fo:font-family="'A-OTF ゴシックMB101 Pro B'" style:font-family-generic="swiss" style:font-pitch="variable" fo:font-size="120pt" style:font-family-asian="'A-OTF ゴシックMB101 Pro B'" style:font-family-generic-asian="swiss" style:font-pitch-asian="variable" style:font-size-asian="120pt" style:font-size-complex="120pt"/>
    </style:style>
    <style:style style:name="P5" style:family="paragraph">
      <style:text-properties fo:font-family="'A-OTF ゴシックMB101 Pro B'" style:font-family-generic="swiss" style:font-pitch="variable" fo:font-size="96pt" style:font-family-asian="'A-OTF ゴシックMB101 Pro B'" style:font-family-generic-asian="swiss" style:font-pitch-asian="variable" style:font-size-asian="96pt" style:font-size-complex="96pt"/>
    </style:style>
    <style:style style:name="P6" style:family="paragraph">
      <style:text-properties fo:font-family="'A-OTF ゴシックMB101 Pro B'" style:font-family-generic="swiss" style:font-pitch="variable" fo:font-size="160pt" style:font-family-asian="'A-OTF ゴシックMB101 Pro B'" style:font-family-generic-asian="swiss" style:font-pitch-asian="variable" style:font-size-asian="160pt" style:font-size-complex="16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family="'A-OTF ゴシックMB101 Pro B'" style:font-family-generic="swiss" style:font-pitch="variable" fo:font-size="400pt" style:font-family-asian="'A-OTF ゴシックMB101 Pro B'" style:font-family-generic-asian="swiss" style:font-pitch-asian="variable" style:font-size-asian="400pt" style:font-size-complex="400pt"/>
    </style:style>
    <style:style style:name="P9" style:family="paragraph">
      <style:text-properties fo:font-family="'A-OTF ゴシックMB101 Pro B'" style:font-family-generic="swiss" style:font-pitch="variable" fo:font-size="200pt" style:font-family-asian="'A-OTF ゴシックMB101 Pro B'" style:font-family-generic-asian="swiss" style:font-pitch-asian="variable" style:font-size-asian="200pt" style:font-size-complex="20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A-OTF ゴシックMB101 Pro B'" style:font-family-generic="swiss" style:font-pitch="variable" fo:font-size="200pt" style:font-family-asian="'A-OTF ゴシックMB101 Pro B'" style:font-family-generic-asian="swiss" style:font-pitch-asian="variable" style:font-size-asian="200pt" style:font-size-complex="200pt"/>
    </style:style>
    <style:style style:name="P12" style:family="paragraph">
      <style:paragraph-properties fo:text-align="start"/>
      <style:text-properties fo:font-family="'A-OTF ゴシックMB101 Pro B'" style:font-family-generic="swiss" style:font-pitch="variable" fo:font-size="140pt" style:font-family-asian="'A-OTF ゴシックMB101 Pro B'" style:font-family-generic-asian="swiss" style:font-pitch-asian="variable" style:font-size-asian="140pt" style:font-size-complex="140pt"/>
    </style:style>
    <style:style style:name="P13" style:family="paragraph">
      <style:paragraph-properties fo:text-align="start"/>
      <style:text-properties fo:font-family="'A-OTF ゴシックMB101 Pro B'" style:font-family-generic="swiss" style:font-pitch="variable" fo:font-size="100pt" style:font-family-asian="'A-OTF ゴシックMB101 Pro B'" style:font-family-generic-asian="swiss" style:font-pitch-asian="variable" style:font-size-asian="100pt" style:font-size-complex="100pt"/>
    </style:style>
    <style:style style:name="P14" style:family="paragraph">
      <style:paragraph-properties fo:margin-left="0cm" fo:margin-right="0cm" fo:margin-top="0.282cm" fo:margin-bottom="0cm" fo:text-indent="0cm" style:writing-mode="lr-tb"/>
      <style:text-properties fo:font-family="'ＭＳ Ｐゴシック'" style:font-family-generic="modern" style:font-pitch="variable" fo:font-size="48pt" style:font-family-asian="'ＭＳ Ｐゴシック'" style:font-family-generic-asian="modern" style:font-pitch-asian="variable" style:font-size-asian="48pt" style:font-size-complex="48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282cm" fo:margin-bottom="0cm" fo:text-indent="0cm" style:writing-mode="lr-tb"/>
      <style:text-properties fo:font-size="32pt" style:font-size-asian="32pt" style:font-size-complex="32pt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size="20pt" fo:language="en" fo:country="US" style:font-size-asian="20pt" style:language-asian="ja" style:country-asian="JP" style:font-size-complex="20pt"/>
    </style:style>
    <style:style style:name="T3" style:family="text">
      <style:text-properties fo:language="en" fo:country="US" style:text-underline-style="solid" style:text-underline-width="auto" style:text-underline-color="font-color" style:language-asian="ja" style:country-asian="JP"/>
    </style:style>
    <style:style style:name="T4" style:family="text">
      <style:text-properties fo:font-family="'A-OTF ゴシックMB101 Pro B'" style:font-family-generic="swiss" style:font-pitch="variable" fo:font-size="120pt" style:font-family-asian="'A-OTF ゴシックMB101 Pro B'" style:font-family-generic-asian="swiss" style:font-pitch-asian="variable" style:font-size-asian="120pt" style:font-size-complex="120pt"/>
    </style:style>
    <style:style style:name="T5" style:family="text">
      <style:text-properties fo:font-family="'A-OTF ゴシックMB101 Pro B'" style:font-family-generic="swiss" style:font-pitch="variable" fo:font-size="96pt" style:font-family-asian="'A-OTF ゴシックMB101 Pro B'" style:font-family-generic-asian="swiss" style:font-pitch-asian="variable" style:font-size-asian="96pt" style:font-size-complex="96pt"/>
    </style:style>
    <style:style style:name="T6" style:family="text">
      <style:text-properties fo:font-family="'A-OTF ゴシックMB101 Pro B'" style:font-family-generic="swiss" style:font-pitch="variable" fo:font-size="160pt" style:font-family-asian="'A-OTF ゴシックMB101 Pro B'" style:font-family-generic-asian="swiss" style:font-pitch-asian="variable" style:font-size-asian="160pt" style:font-size-complex="160pt"/>
    </style:style>
    <style:style style:name="T7" style:family="text">
      <style:text-properties fo:font-family="'A-OTF ゴシックMB101 Pro B'" style:font-family-generic="swiss" style:font-pitch="variable" fo:font-size="400pt" style:font-family-asian="'A-OTF ゴシックMB101 Pro B'" style:font-family-generic-asian="swiss" style:font-pitch-asian="variable" style:font-size-asian="400pt" style:font-size-complex="400pt"/>
    </style:style>
    <style:style style:name="T8" style:family="text">
      <style:text-properties fo:font-family="'A-OTF ゴシックMB101 Pro B'" style:font-family-generic="swiss" style:font-pitch="variable" fo:font-size="200pt" style:font-family-asian="'A-OTF ゴシックMB101 Pro B'" style:font-family-generic-asian="swiss" style:font-pitch-asian="variable" style:font-size-asian="200pt" style:font-size-complex="200pt"/>
    </style:style>
    <style:style style:name="T9" style:family="text">
      <style:text-properties fo:font-family="'A-OTF ゴシックMB101 Pro B'" style:font-family-generic="swiss" style:font-pitch="variable" fo:font-size="140pt" style:font-family-asian="'A-OTF ゴシックMB101 Pro B'" style:font-family-generic-asian="swiss" style:font-pitch-asian="variable" style:font-size-asian="140pt" style:font-size-complex="140pt"/>
    </style:style>
    <style:style style:name="T10" style:family="text">
      <style:text-properties fo:font-family="'A-OTF ゴシックMB101 Pro B'" style:font-family-generic="swiss" style:font-pitch="variable" fo:font-size="100pt" style:font-family-asian="'A-OTF ゴシックMB101 Pro B'" style:font-family-generic-asian="swiss" style:font-pitch-asian="variable" style:font-size-asian="100pt" style:font-size-complex="100pt"/>
    </style:style>
    <style:style style:name="T11" style:family="text">
      <style:text-properties fo:font-family="'A-OTF ゴシックMB101 Pro B'" style:font-family-generic="swiss" style:font-pitch="variable" fo:font-size="80pt" style:font-family-asian="'A-OTF ゴシックMB101 Pro B'" style:font-family-generic-asian="swiss" style:font-pitch-asian="variable" style:font-size-asian="80pt" style:font-size-complex="80pt"/>
    </style:style>
    <style:style style:name="T12" style:family="text">
      <style:text-properties fo:font-family="GD-高速道路ゴシックJA-TTF" style:font-pitch="variable" fo:font-size="48pt" fo:language="en" fo:country="US" style:font-family-asian="GD-高速道路ゴシックJA-TTF" style:font-pitch-asian="variable" style:font-size-asian="48pt" style:language-asian="ja" style:country-asian="JP" style:font-size-complex="48pt"/>
    </style:style>
    <style:style style:name="T13" style:family="text">
      <style:text-properties fo:font-family="GD-高速道路ゴシックJA-TTF" style:font-pitch="variable" fo:font-size="24pt" fo:language="en" fo:country="US" style:font-family-asian="GD-高速道路ゴシックJA-TTF" style:font-pitch-asian="variable" style:font-size-asian="24pt" style:language-asian="ja" style:country-asian="JP" style:font-size-complex="24pt"/>
    </style:style>
    <style:style style:name="T14" style:family="text">
      <style:text-properties fo:color="#dc2300" fo:font-family="GD-高速道路ゴシックJA-TTF" style:font-pitch="variable" fo:font-size="36pt" fo:language="en" fo:country="US" style:font-family-asian="GD-高速道路ゴシックJA-TTF" style:font-pitch-asian="variable" style:font-size-asian="36pt" style:language-asian="ja" style:country-asian="JP" style:font-size-complex="36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">
        <style:list-level-properties/>
        <style:text-properties fo:font-family="Wingdings" style:font-pitch="variable" style:font-charset="x-symbol" fo:color="#996633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996633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0.9cm" svg:height="3.507cm" svg:x="4.5cm" svg:y="-0.603cm" presentation:class="title">
          <draw:text-box>
            <text:p>来場された方へ</text:p>
          </draw:text-box>
        </draw:frame>
        <draw:frame presentation:style-name="pr2" draw:text-style-name="P2" draw:layer="layout" svg:width="23.5cm" svg:height="13.49cm" svg:x="1cm" svg:y="3cm" presentation:class="outline">
          <draw:text-box>
            <text:list text:style-name="L2">
              <text:list-item>
                <text:p text:style-name="P1"><text:span text:style-name="T1">懇親会を予定してます</text:span><text:span text:style-name="T1">(</text:span><text:span text:style-name="T1">焼肉</text:span><text:span text:style-name="T1">)</text:span><text:span text:style-name="T1">。</text:span><text:span text:style-name="T1"><text:line-break/></text:span><text:span text:style-name="T1">予算￥４０００ぐらい </text:span><text:span text:style-name="T1">/ 1730</text:span><text:span text:style-name="T1">～</text:span><text:span text:style-name="T1">1930</text:span><text:span text:style-name="T1">ぐらい。</text:span><text:span text:style-name="T1"><text:line-break/></text:span><text:span text:style-name="T1">事前登録まだの人は受付へ今すぐ</text:span><text:span text:style-name="T1">Go</text:span><text:span text:style-name="T1">。</text:span></text:p>
              </text:list-item>
              <text:list-item>
                <text:p text:style-name="P1"><text:span text:style-name="T1">投げ銭</text:span><text:span text:style-name="T1">BOX</text:span><text:span text:style-name="T1">を設置しています。よかったなと</text:span><text:span text:style-name="T1"><text:line-break/></text:span><text:span text:style-name="T1">思ったら見た後でちょっとだけ。</text:span></text:p>
              </text:list-item>
              <text:list-item>
                <text:p text:style-name="P1"><text:span text:style-name="T1">録音・内容のテキスト化等は自由です。</text:span><text:span text:style-name="T1"><text:line-break/></text:span><text:span text:style-name="T2">ねとらじ中継とかもどうぞ。</text:span></text:p>
              </text:list-item>
              <text:list-item>
                <text:p text:style-name="P1"><text:span text:style-name="T3">動画</text:span><text:span text:style-name="T1">中継・写真等は講演者の許可を得てね！</text:span><text:span text:style-name="T1"><text:line-break/></text:span><text:span text:style-name="T2">顔出し</text:span><text:span text:style-name="T2">NG</text:span><text:span text:style-name="T2">とかいうひともいるので…</text:span></text:p>
              </text:list-item>
              <text:list-item>
                <text:p text:style-name="P1"><text:span text:style-name="T1">禁煙。禁食事（飲み物は可）。</text:span></text:p>
              </text:list-item>
              <text:list-item>
                <text:p text:style-name="P1"><text:span text:style-name="T1">健康のためエンバグのしすぎにご注意下さい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4" draw:layer="layout" svg:width="24.5cm" svg:height="18cm" svg:x="0.5cm" svg:y="0.5cm">
          <draw:text-box>
            <text:p><text:span text:style-name="T4">ご来場</text:span></text:p>
            <text:p><text:span text:style-name="T4">ありがとう</text:span></text:p>
            <text:p><text:span text:style-name="T4">ございます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5" draw:layer="layout" svg:width="24.5cm" svg:height="18cm" svg:x="0.5cm" svg:y="0.5cm">
          <draw:text-box>
            <text:p><text:span text:style-name="T5">昨日は奈良に</text:span></text:p>
            <text:p><text:span text:style-name="T5">行ってきました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6" draw:layer="layout" svg:width="24.5cm" svg:height="18cm" svg:x="0.5cm" svg:y="0.5cm">
          <draw:text-box>
            <text:p><text:span text:style-name="T6">主催が？</text:span></text:p>
            <text:p><text:span text:style-name="T6">前日に？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6" draw:layer="layout" svg:width="24.5cm" svg:height="18cm" svg:x="0.5cm" svg:y="0.5cm">
          <draw:text-box>
            <text:p><text:span text:style-name="T6">みなまで</text:span></text:p>
            <text:p><text:span text:style-name="T6">言うな。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6" draw:layer="layout" svg:width="24.5cm" svg:height="18cm" svg:x="0.5cm" svg:y="0.5cm">
          <draw:text-box>
            <text:p><text:span text:style-name="T6">ところで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6" draw:layer="layout" svg:width="24.5cm" svg:height="18cm" svg:x="0.5cm" svg:y="0.5cm">
          <draw:text-box>
            <text:p><text:span text:style-name="T6">奈良と</text:span></text:p>
            <text:p><text:span text:style-name="T6">いえば？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8" draw:layer="layout" svg:width="24.5cm" svg:height="18cm" svg:x="0.5cm" svg:y="0.5cm">
          <draw:text-box>
            <text:p text:style-name="P7"><text:span text:style-name="T7">寺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8" draw:layer="layout" svg:width="24.5cm" svg:height="18cm" svg:x="0.5cm" svg:y="0.5cm">
          <draw:text-box>
            <text:p text:style-name="P7"><text:span text:style-name="T7">鹿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9" draw:layer="layout" svg:width="24.5cm" svg:height="18cm" svg:x="0.5cm" svg:y="0.5cm">
          <draw:text-box>
            <text:p><text:span text:style-name="T8">せんと</text:span></text:p>
            <text:p><text:span text:style-name="T8">くん</text:span></text:p>
          </draw:text-box>
        </draw:frame>
        <draw:frame draw:style-name="gr4" draw:text-style-name="P7" draw:layer="layout" svg:width="3.984cm" svg:height="10.678cm" svg:x="22.274cm" svg:y="8.33cm">
          <draw:image xlink:href="Pictures/10000000000000930000018A6614FF7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11" draw:layer="layout" svg:width="24.5cm" svg:height="18cm" svg:x="0.5cm" svg:y="0.501cm">
          <draw:text-box>
            <text:p text:style-name="P10"><text:span text:style-name="T8">対抗</text:span></text:p>
            <text:p text:style-name="P10"><text:span text:style-name="T8">して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12" draw:layer="layout" svg:width="24.5cm" svg:height="18.029cm" svg:x="0.5cm" svg:y="0.487cm">
          <draw:text-box>
            <text:p text:style-name="P10"><text:span text:style-name="T9">もうすぐ</text:span></text:p>
            <text:p text:style-name="P10"><text:span text:style-name="T9">伺か</text:span></text:p>
            <text:p text:style-name="P10"><text:span text:style-name="T9">１０周年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12" draw:layer="layout" svg:width="24.5cm" svg:height="18.029cm" svg:x="0.5cm" svg:y="0.487cm">
          <draw:text-box>
            <text:p text:style-name="P10"><text:span text:style-name="T9">じゅっとく</text:span></text:p>
            <text:p text:style-name="P10"><text:span text:style-name="T9">ん</text:span></text:p>
          </draw:text-box>
        </draw:frame>
        <draw:frame draw:style-name="gr5" draw:text-style-name="P7" draw:layer="layout" svg:width="15.42cm" svg:height="10.759cm" svg:x="9.958cm" svg:y="8.249cm">
          <draw:image xlink:href="Pictures/10000000000002390000018DB88A20CF.png" xlink:type="simple" xlink:show="embed" xlink:actuate="onLoad">
            <text:p/>
          </draw:image>
        </draw:frame>
        <draw:line draw:style-name="gr6" draw:id="id1" draw:layer="layout" svg:x1="9.6cm" svg:y1="10.1cm" svg:x2="26cm" svg:y2="21.6cm">
          <text:p/>
        </draw:line>
        <draw:line draw:style-name="gr6" draw:id="id2" draw:layer="layout" svg:x1="9.1cm" svg:y1="21.65cm" svg:x2="26cm" svg:y2="9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12" draw:layer="layout" svg:width="24.5cm" svg:height="18cm" svg:x="0.5cm" svg:y="0.501cm">
          <draw:text-box>
            <text:p text:style-name="P10"><text:span text:style-name="T9">気を取り</text:span></text:p>
            <text:p text:style-name="P10"><text:span text:style-name="T9">直して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13" draw:layer="layout" svg:width="24.5cm" svg:height="18cm" svg:x="0.5cm" svg:y="0.501cm">
          <draw:text-box>
            <text:p text:style-name="P10"><text:span text:style-name="T10">本日最後に</text:span><text:span text:style-name="T10"><text:line-break/></text:span><text:span text:style-name="T10">景品争奪</text:span><text:span text:style-name="T10"><text:line-break/></text:span><text:span text:style-name="T10">じゃんけん</text:span><text:span text:style-name="T10"><text:line-break/></text:span><text:span text:style-name="T10">やります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13" draw:layer="layout" svg:width="24.5cm" svg:height="18cm" svg:x="0.5cm" svg:y="0.501cm">
          <draw:text-box>
            <text:p text:style-name="P10"><text:span text:style-name="T11">景品：</text:span></text:p>
            <text:p text:id="id3" text:style-name="P10"><text:span text:style-name="T11">超豪華</text:span></text:p>
            <text:p text:id="id4" text:style-name="P10"><text:span text:style-name="T10">せんとくん</text:span><text:span text:style-name="T4"><text:line-break/></text:span><text:span text:style-name="T4">グッズ</text:span></text:p>
          </draw:text-box>
        </draw:frame>
        <draw:frame draw:style-name="gr4" draw:text-style-name="P7" draw:id="id5" draw:layer="layout" svg:width="3.984cm" svg:height="10.678cm" svg:x="22.274cm" svg:y="8.322cm">
          <draw:image xlink:href="Pictures/10000000000000930000018A6614FF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12" draw:layer="layout" svg:width="24.5cm" svg:height="18.029cm" svg:x="0.5cm" svg:y="0.487cm">
          <draw:text-box>
            <text:p text:style-name="P10"><text:span text:style-name="T9">最後まで</text:span></text:p>
            <text:p text:style-name="P10"><text:span text:style-name="T9">ぜひご覧</text:span><text:span text:style-name="T9"><text:line-break/></text:span><text:span text:style-name="T9">下さい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presentation:style-name="pr5" draw:text-style-name="P14" draw:layer="layout" svg:width="17.78cm" svg:height="4.307cm" svg:x="3.72cm" svg:y="12cm">
          <draw:text-box>
            <text:p text:style-name="P1"><text:span text:style-name="T12">大阪＃５／全８</text:span><text:span text:style-name="T13">+1</text:span><text:span text:style-name="T12">回目</text:span></text:p>
            <text:p text:style-name="P1"><text:span text:style-name="T14">７／２０（月・祝）</text:span></text:p>
          </draw:text-box>
        </draw:frame>
        <draw:frame draw:style-name="gr7" draw:text-style-name="P15" draw:layer="layout" svg:width="15.49cm" svg:height="6.177cm" svg:x="9.718cm" svg:y="3.7cm">
          <draw:image xlink:href="Pictures/10000000000001DF000000BFC656CB20.png" xlink:type="simple" xlink:show="embed" xlink:actuate="onLoad">
            <text:p/>
          </draw:image>
        </draw:frame>
        <draw:frame draw:style-name="gr4" draw:text-style-name="P7" draw:layer="layout" svg:width="9.936cm" svg:height="6cm" svg:x="0.046cm" svg:y="3.7cm">
          <draw:image xlink:href="Pictures/1000000000000109000000A02CAF753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office:forms form:automatic-focus="false" form:apply-design-mode="false"/>
        <draw:frame presentation:style-name="pr1" draw:layer="layout" svg:width="20.9cm" svg:height="3.507cm" svg:x="4.5cm" svg:y="-0.603cm" presentation:class="title">
          <draw:text-box>
            <text:p>来場された方へ</text:p>
          </draw:text-box>
        </draw:frame>
        <draw:frame presentation:style-name="pr2" draw:text-style-name="P2" draw:layer="layout" svg:width="23.5cm" svg:height="13.49cm" svg:x="1cm" svg:y="3cm" presentation:class="outline">
          <draw:text-box>
            <text:list text:style-name="L2">
              <text:list-item>
                <text:p text:style-name="P1"><text:span text:style-name="T1">懇親会を予定しています。</text:span><text:span text:style-name="T1"><text:line-break/></text:span><text:span text:style-name="T1">事前登録等がまだの方は受付まで。</text:span><text:span text:style-name="T1"><text:line-break/></text:span><text:span text:style-name="T1">早めに教えてね！</text:span></text:p>
              </text:list-item>
              <text:list-item>
                <text:p text:style-name="P1"><text:span text:style-name="T1">会場費等捻出のため投げ銭</text:span><text:span text:style-name="T1">BOX</text:span><text:span text:style-name="T1">を設置して</text:span><text:span text:style-name="T1"><text:line-break/></text:span><text:span text:style-name="T1">います。よかったなと思ったらちょっとだけ。</text:span></text:p>
              </text:list-item>
              <text:list-item>
                <text:p text:style-name="P1"><text:span text:style-name="T1">録音・内容のテキスト化等は自由です。</text:span><text:span text:style-name="T1"><text:line-break/></text:span><text:span text:style-name="T2">ねとらじ中継とかもどうぞ。</text:span></text:p>
              </text:list-item>
              <text:list-item>
                <text:p text:style-name="P1"><text:span text:style-name="T3">動画</text:span><text:span text:style-name="T1">中継・写真等は講演者の許可を得てね！</text:span><text:span text:style-name="T1"><text:line-break/></text:span><text:span text:style-name="T2">顔出し</text:span><text:span text:style-name="T2">NG</text:span><text:span text:style-name="T2">とかいうひともいるので…</text:span></text:p>
              </text:list-item>
              <text:list-item>
                <text:p text:style-name="P1"><text:span text:style-name="T1">禁煙。禁食事（飲み物は可）。</text:span></text:p>
              </text:list-item>
              <text:list-item>
                <text:p text:style-name="P1"><text:span text:style-name="T1">健康のためエンバグのしすぎにご注意下さい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1" draw:layer="layout" svg:width="20.9cm" svg:height="3.507cm" svg:x="4.5cm" svg:y="-0.603cm" presentation:class="title">
          <draw:text-box>
            <text:p>本日のおしながき</text:p>
          </draw:text-box>
        </draw:frame>
        <draw:frame presentation:style-name="pr2" draw:text-style-name="P16" draw:layer="layout" svg:width="23.5cm" svg:height="13.49cm" svg:x="1cm" svg:y="3cm" presentation:class="outline">
          <draw:text-box>
            <text:list text:style-name="L2">
              <text:list-item>
                <text:p text:id="id6" text:style-name="P1"><text:span text:style-name="T1">通常枠セッション５名</text:span><text:span text:style-name="T1"><text:line-break/></text:span><text:span text:style-name="T1">ぽな</text:span><text:span text:style-name="T1">@</text:span><text:span text:style-name="T1">ばぐとら</text:span><text:span text:style-name="T1"><text:line-break/></text:span><text:span text:style-name="T1">生駒 精華</text:span><text:span text:style-name="T1">(</text:span><text:span text:style-name="T1">朝倉うきは</text:span><text:span text:style-name="T1">)</text:span><text:span text:style-name="T1"><text:line-break/></text:span><text:span text:style-name="T1">さとー　芝やん</text:span><text:span text:style-name="T1"><text:line-break/></text:span><text:span text:style-name="T1"/></text:p>
              </text:list-item>
              <text:list-item>
                <text:p text:style-name="P1"><text:span text:style-name="T1">ライトニングトーク２名＋</text:span><text:span text:style-name="T1">2</text:span><text:span text:style-name="T1">名</text:span><text:span text:style-name="T1"><text:line-break/></text:span><text:span text:style-name="T1">駅長　畝傍</text:span><text:span text:style-name="T1"><text:line-break/></text:span><text:span text:style-name="T1">早坂千尋　小春</text:span><text:span text:style-name="T1"><text:line-break/></text:span><text:span text:style-name="T1"/></text:p>
              </text:list-item>
              <text:list-item>
                <text:p text:style-name="P1"><text:span text:style-name="T1">ディスカッション</text:span><text:span text:style-name="T1"><text:line-break/></text:span><text:span text:style-name="T1">大改造！伺的ビフォーアフター</text:span></text:p>
              </text:list-item>
            </text:list>
          </draw:text-box>
        </draw:frame>
        <draw:frame draw:style-name="gr4" draw:text-style-name="P7" draw:layer="layout" svg:width="2.645cm" svg:height="2.645cm" svg:x="19.5cm" svg:y="14.555cm">
          <draw:image xlink:href="Pictures/10000000000000640000006432E2F128.png" xlink:type="simple" xlink:show="embed" xlink:actuate="onLoad">
            <text:p/>
          </draw:image>
        </draw:frame>
        <draw:frame draw:style-name="gr4" draw:text-style-name="P7" draw:layer="layout" svg:width="2.645cm" svg:height="2.645cm" svg:x="13.5cm" svg:y="4.455cm">
          <draw:image xlink:href="Pictures/100000000000006400000064B077D8B7.png" xlink:type="simple" xlink:show="embed" xlink:actuate="onLoad">
            <text:p/>
          </draw:image>
        </draw:frame>
        <draw:frame draw:style-name="gr4" draw:text-style-name="P7" draw:layer="layout" svg:width="2.645cm" svg:height="2.645cm" svg:x="22.5cm" svg:y="4.455cm">
          <draw:image xlink:href="Pictures/100000000000006400000064B9E2ADFC.png" xlink:type="simple" xlink:show="embed" xlink:actuate="onLoad">
            <text:p/>
          </draw:image>
        </draw:frame>
        <draw:frame draw:style-name="gr4" draw:text-style-name="P7" draw:layer="layout" svg:width="2.645cm" svg:height="2.645cm" svg:x="19.5cm" svg:y="4.455cm">
          <draw:image xlink:href="Pictures/100000000000006400000064FF268763.png" xlink:type="simple" xlink:show="embed" xlink:actuate="onLoad">
            <text:p/>
          </draw:image>
        </draw:frame>
        <draw:frame draw:style-name="gr4" draw:text-style-name="P7" draw:layer="layout" svg:width="2.645cm" svg:height="2.645cm" svg:x="16.5cm" svg:y="4.455cm">
          <draw:image xlink:href="Pictures/100000000000006400000064276FF3A1.png" xlink:type="simple" xlink:show="embed" xlink:actuate="onLoad">
            <text:p/>
          </draw:image>
        </draw:frame>
        <draw:frame draw:style-name="gr4" draw:text-style-name="P7" draw:layer="layout" svg:width="2.645cm" svg:height="2.645cm" svg:x="13.355cm" svg:y="10.555cm">
          <draw:image xlink:href="Pictures/100000000000006400000064BDBE0FE3.png" xlink:type="simple" xlink:show="embed" xlink:actuate="onLoad">
            <text:p/>
          </draw:image>
        </draw:frame>
        <draw:frame draw:style-name="gr4" draw:text-style-name="P7" draw:layer="layout" svg:width="2.711cm" svg:height="2.711cm" svg:x="19.289cm" svg:y="10.489cm">
          <draw:image xlink:href="Pictures/100000000000006400000064FB0E9172.png" xlink:type="simple" xlink:show="embed" xlink:actuate="onLoad">
            <text:p/>
          </draw:image>
        </draw:frame>
        <draw:frame draw:style-name="gr4" draw:text-style-name="P7" draw:layer="layout" svg:width="2.711cm" svg:height="2.711cm" svg:x="22.289cm" svg:y="10.489cm">
          <draw:image xlink:href="Pictures/1000000000000064000000644C617155.png" xlink:type="simple" xlink:show="embed" xlink:actuate="onLoad">
            <text:p/>
          </draw:image>
        </draw:frame>
        <draw:frame draw:style-name="gr4" draw:text-style-name="P7" draw:layer="layout" svg:width="2.711cm" svg:height="2.711cm" svg:x="16.289cm" svg:y="10.5cm">
          <draw:image xlink:href="Pictures/10000000000000640000006479F138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frame presentation:style-name="pr1" draw:layer="layout" svg:width="20.9cm" svg:height="3.507cm" svg:x="4.5cm" svg:y="-0.603cm" presentation:class="title">
          <draw:text-box>
            <text:p>懇親会について</text:p>
          </draw:text-box>
        </draw:frame>
        <draw:frame presentation:style-name="pr7" draw:layer="layout" svg:width="23.5cm" svg:height="3cm" svg:x="1cm" svg:y="2.7cm" presentation:class="outline" presentation:user-transformed="true">
          <draw:text-box>
            <text:list text:style-name="L2">
              <text:list-item>
                <text:p>焼肉風風亭 なんばCITY / TEL 06-6632-2020<text:span text:style-name="T15"> </text:span><text:span text:style-name="T15"><text:line-break/></text:span><text:span text:style-name="T15">予算：</text:span><text:span text:style-name="T15">4,000</text:span><text:span text:style-name="T15">円ぐらい＋学生半額程度を予定</text:span><text:span text:style-name="T15"><text:line-break/></text:span><text:span text:style-name="T15">なんば</text:span><text:span text:style-name="T15">CITY</text:span><text:span text:style-name="T15">南館</text:span><text:span text:style-name="T15">(</text:span><text:span text:style-name="T15">南海高架下</text:span><text:span text:style-name="T15">) </text:span><text:span text:style-name="T15">予約時間＝</text:span><text:span text:style-name="T15">17:30</text:span><text:span text:style-name="T15">～</text:span><text:span text:style-name="T15">19:30</text:span></text:p>
              </text:list-item>
            </text:list>
          </draw:text-box>
        </draw:frame>
        <draw:frame draw:style-name="gr4" draw:text-style-name="P7" draw:layer="layout" svg:width="17.836cm" svg:height="13.168cm" svg:x="3.6cm" svg:y="5.87cm">
          <draw:image xlink:href="Pictures/100000000000037E00000294606391F3.png" xlink:type="simple" xlink:show="embed" xlink:actuate="onLoad">
            <text:p/>
          </draw:image>
        </draw:frame>
        <draw:line draw:style-name="gr8" draw:layer="layout" svg:x1="7cm" svg:y1="8cm" svg:x2="21cm" svg:y2="17cm">
          <text:p/>
        </draw:lin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draw:fill-image-width="0cm" draw:fill-image-height="0cm" draw:textarea-vertical-align="middle" draw:auto-grow-height="false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line-through-style="none" style:text-position="0% 100%" fo:font-family="'A-OTF ゴシックMB101 Pro B'" style:font-style-name="B" style:font-family-generic="swiss" style:font-pitch="variable" fo:font-size="24pt" fo:font-style="normal" fo:text-shadow="none" style:text-underline-style="none" fo:font-weight="bold" style:font-family-asian="'A-OTF ゴシックMB101 Pro B'" style:font-style-name-asian="B" style:font-family-generic-asian="swiss" style:font-pitch-asian="variable" style:font-size-asian="24pt" style:font-style-asian="normal" style:font-weight-asian="bold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solid" draw:fill-color="#b47d46">
        <text:list-style style:name="標準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ＭＳ Ｐゴシック'" style:font-style-name="標準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fill-color="#ffffff" draw:textarea-vertical-align="middle">
        <text:list-style style:name="標準-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2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47d46" style:text-outline="false" style:text-line-through-style="none" style:text-position="0% 100%" fo:font-family="'A-OTF ゴシックMB101 Pro U'" style:font-family-generic="swiss" style:font-pitch="variable" fo:font-size="48pt" fo:font-style="normal" fo:text-shadow="none" style:text-underline-style="none" fo:font-weight="normal" style:font-family-asian="'A-OTF ゴシックMB101 Pro U'" style:font-family-generic-asian="swiss" style:font-pitch-asian="variable" style:font-size-asian="48pt" style:font-style-asian="normal" style:font-weight-asian="normal" style:font-family-complex="'ＭＳ Ｐゴシック'" style:font-family-generic-complex="modern" style:font-pitch-complex="variable" style:font-size-complex="4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solid" draw:fill-color="#b47d46" draw:textarea-horizontal-align="center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rect presentation:style-name="Mpr1" draw:layer="backgroundobjects" svg:width="25.4cm" svg:height="16.55cm" svg:x="0cm" svg:y="2.5cm">
        <text:p/>
      </draw:rect>
      <draw:frame presentation:style-name="標準-title" draw:layer="backgroundobjects" svg:width="20.9cm" svg:height="2.5cm" svg:x="4.5cm" svg:y="-0.1cm" presentation:class="title" presentation:placeholder="true">
        <draw:text-box/>
      </draw:frame>
      <draw:frame presentation:style-name="標準-outline1" draw:layer="backgroundobjects" svg:width="23.5cm" svg:height="15.5cm" svg:x="1cm" svg:y="3cm" presentation:class="outline" presentation:placeholder="true">
        <draw:text-box/>
      </draw:frame>
      <draw:frame draw:style-name="Mgr3" draw:text-style-name="MP3" draw:layer="backgroundobjects" svg:width="3.957cm" svg:height="2.385cm" svg:x="0.143cm" svg:y="0.088cm">
        <draw:image xlink:href="Pictures/10000000000000920000005836C9C8B3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うかべん</dc:title>
    <meta:initial-creator>C.Ponapalt</meta:initial-creator>
    <meta:creation-date>2007-05-02T19:12:55</meta:creation-date>
    <dc:creator>C.Ponapalt </dc:creator>
    <dc:date>2009-07-20T23:07:45.63</dc:date>
    <meta:editing-cycles>50</meta:editing-cycles>
    <meta:editing-duration>PT08H43M38S</meta:editing-duration>
    <meta:generator>OpenOffice.org/3.1$Win32 OpenOffice.org_project/310m11$Build-9399</meta:generator>
    <meta:printed-by>C.Ponapalt </meta:printed-by>
    <meta:print-date>2009-07-19T06:32:38.18</meta:print-date>
    <meta:document-statistic meta:object-count="118"/>
    <meta:user-defined meta:name="情報 1"/>
    <meta:user-defined meta:name="情報 2"/>
    <meta:user-defined meta:name="情報 3"/>
    <meta:user-defined meta:name="情報 4"/>
  </office:meta>
</office:document-meta>
</file>