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5500000270806AEE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666666" draw:textarea-horizontal-align="center" draw:textarea-vertical-align="middl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solid" draw:fill-color="#000000" draw:textarea-horizontal-align="center" draw:textarea-vertical-align="middle"/>
    </style:style>
    <style:style style:name="gr4" style:family="graphic" style:parent-style-name="standard">
      <style:graphic-properties draw:stroke="solid" svg:stroke-width="0.1cm" draw:marker-start-width="0.45cm" draw:marker-end-width="0.45cm" draw:fill="solid" draw:fill-color="#000000" draw:fill-image-width="1cm" draw:fill-image-height="1cm" draw:textarea-horizontal-align="center" draw:textarea-vertical-align="middle" fo:padding-top="0.05cm" fo:padding-bottom="0.05cm" fo:padding-left="0.05cm" fo:padding-right="0.05cm"/>
    </style:style>
    <style:style style:name="gr5" style:family="graphic">
      <style:graphic-properties style:protect="size"/>
    </style:style>
    <style:style style:name="pr1" style:family="presentation" style:parent-style-name="lyt-turqgrad-title" style:list-style-name="L3">
      <style:graphic-properties draw:stroke="none" draw:fill="none" draw:fill-color="#ffffff" draw:auto-grow-height="true" fo:min-height="1.352cm"/>
    </style:style>
    <style:style style:name="pr2" style:family="presentation" style:parent-style-name="lyt-turqgrad-title" style:list-style-name="L3">
      <style:graphic-properties draw:stroke="none" draw:fill="none" draw:fill-color="#ffffff" draw:auto-grow-height="true" fo:min-height="1.352cm"/>
    </style:style>
    <style:style style:name="pr3" style:family="presentation" style:parent-style-name="lyt-turqgrad-outline1">
      <style:graphic-properties draw:stroke="none" draw:fill="none" draw:fill-color="#ffffff" draw:auto-grow-height="true" fo:min-height="10.157cm"/>
    </style:style>
    <style:style style:name="pr4" style:family="presentation" style:parent-style-name="lyt-turqgrad-title" style:list-style-name="L3">
      <style:graphic-properties draw:stroke="none" draw:fill="none" draw:fill-color="#ffffff" draw:auto-grow-height="true" fo:min-height="1.352cm"/>
    </style:style>
    <style:style style:name="pr5" style:family="presentation" style:parent-style-name="lyt-turqgrad-title">
      <style:graphic-properties draw:fill-color="#ffffff" fo:min-height="1.352cm"/>
    </style:style>
    <style:style style:name="pr6" style:family="presentation" style:parent-style-name="lyt-turqgrad-outline1">
      <style:graphic-properties draw:fill-color="#ffffff" fo:min-height="12.397cm"/>
    </style:style>
    <style:style style:name="pr7" style:family="presentation" style:parent-style-name="lyt-turqgrad-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cm" fo:margin-right="0cm" fo:line-height="88%" fo:text-align="end" text:enable-numbering="false" fo:text-indent="-1cm"/>
    </style:style>
    <style:style style:name="P3" style:family="paragraph">
      <style:paragraph-properties fo:text-align="center"/>
    </style:style>
    <style:style style:name="P4" style:family="paragraph">
      <style:paragraph-properties fo:margin-left="0cm" fo:margin-right="0cm" fo:margin-top="0cm" fo:margin-bottom="0cm" fo:line-height="100%" fo:text-align="center" text:enable-numbering="false" fo:text-indent="0cm"/>
      <style:text-properties style:font-size-asian="20.6000003814697pt"/>
    </style:style>
    <style:style style:name="P5" style:family="paragraph">
      <style:paragraph-properties fo:margin-left="0cm" fo:margin-right="0cm" fo:margin-top="0cm" fo:margin-bottom="0cm" fo:line-height="100%" fo:text-align="end" text:enable-numbering="false" fo:text-indent="0cm"/>
      <style:text-properties style:font-size-asian="20.6000003814697pt"/>
    </style:style>
    <style:style style:name="P6" style:family="paragraph">
      <style:paragraph-properties fo:margin-left="0cm" fo:margin-right="0cm" fo:margin-top="0cm" fo:margin-bottom="0cm" fo:line-height="100%" fo:text-align="center" text:enable-numbering="false" fo:text-indent="0cm"/>
      <style:text-properties fo:color="#23235e" fo:font-family="HGMinchoL" style:font-family-generic="roman" style:font-pitch="variable" fo:font-size="30pt" style:font-family-asian="HGMinchoL" style:font-pitch-asian="variable" style:font-size-asian="20.6000003814697pt" style:language-asian="ja" style:country-asian="JP"/>
    </style:style>
    <style:style style:name="P7" style:family="paragraph">
      <style:paragraph-properties fo:margin-left="0cm" fo:margin-right="0cm" fo:line-height="88%" fo:text-align="end" text:enable-numbering="false" fo:text-indent="0cm"/>
    </style:style>
    <style:style style:name="P8" style:family="paragraph">
      <style:paragraph-properties fo:margin-left="1.4cm" fo:margin-right="0cm" fo:margin-top="0cm" fo:margin-bottom="0.5cm" fo:text-align="start" text:enable-numbering="true" fo:text-indent="-1.2cm"/>
      <style:text-properties fo:hyphenate="true"/>
    </style:style>
    <style:style style:name="P9" style:family="paragraph">
      <style:paragraph-properties fo:margin-left="1cm" fo:margin-right="0cm" fo:text-align="end" fo:text-indent="-1cm"/>
    </style:style>
    <style:style style:name="P10" style:family="paragraph">
      <style:paragraph-properties fo:margin-left="1.4cm" fo:margin-right="0cm" fo:text-indent="-1.2cm"/>
    </style:style>
    <style:style style:name="T1" style:family="text">
      <style:text-properties fo:color="#23235e" fo:font-family="Arial" style:font-family-generic="swiss" style:font-pitch="variable" fo:font-size="30pt" style:font-family-asian="'HG Mincho Light J'" style:font-pitch-asian="variable" style:language-asian="ja" style:country-asian="JP"/>
    </style:style>
    <style:style style:name="T2" style:family="text">
      <style:text-properties fo:font-size="80pt" style:font-size-asian="80pt" style:font-size-complex="8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1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style>
  </office:automatic-styles>
  <office:body>
    <office:presentation>
      <draw:page draw:name="タイトル" draw:style-name="dp1" draw:master-page-name="lyt-turqgrad" presentation:presentation-page-layout-name="AL1T19">
        <office:forms form:automatic-focus="false" form:apply-design-mode="false"/>
        <draw:frame presentation:style-name="pr1" draw:text-style-name="P2" draw:layer="layout" svg:width="23.558cm" svg:height="1.411cm" svg:x="1.984cm" svg:y="0.605cm" presentation:class="title" presentation:user-transformed="true">
          <draw:text-box>
            <text:p text:style-name="P1">Communicate?</text:p>
          </draw:text-box>
        </draw:frame>
        <draw:polygon draw:style-name="gr1" draw:text-style-name="P3" draw:layer="layout" svg:width="11.993cm" svg:height="6.442cm" svg:x="6.846cm" svg:y="7.075cm" svg:viewBox="0 0 11994 6443" draw:points="11697,0 11751,7 11812,17 11856,37 11908,66 11940,98 11969,128 11977,145 11987,158 11987,170 11994,207 11994,3222 11994,6237 11987,6279 11969,6315 11940,6352 11908,6382 11856,6407 11812,6431 11786,6437 11751,6443 11697,6443 5998,6443 295,6443 235,6443 183,6431 131,6407 86,6382 54,6352 25,6315 7,6297 7,6291 0,6279 0,6237 0,3222 0,207 0,170 25,128 54,98 86,66 131,37 183,17 208,12 235,7 295,0 5998,0">
          <text:p/>
        </draw:polygon>
        <draw:polygon draw:style-name="gr2" draw:text-style-name="P6" draw:layer="layout" svg:width="10.982cm" svg:height="5.616cm" svg:x="7.377cm" svg:y="7.47cm" svg:viewBox="0 0 10983 5617" draw:points="10983,0 5493,0 0,0 0,2809 0,5617 5493,5617 10983,5617 10983,2809">
          <text:p text:style-name="P4"><text:span text:style-name="T1">Let’s Communicate...</text:span></text:p>
          <text:p text:style-name="P5"><text:span text:style-name="T1">But Where’s It?</text:span></text:p>
        </draw:polygon>
        <draw:polygon draw:style-name="gr3" draw:text-style-name="P3" draw:layer="layout" svg:width="3.719cm" svg:height="3.331cm" svg:x="3.876cm" svg:y="12.009cm" svg:viewBox="0 0 3720 3332" draw:points="27,3192 3557,31 3577,19 3591,7 3610,7 3624,0 3645,7 3659,12 3673,19 3686,31 3699,44 3707,56 3713,61 3713,68 3720,86 3713,116 3699,128 3686,147 155,3308 141,3320 122,3325 108,3332 88,3332 74,3332 53,3325 41,3320 27,3308 14,3295 6,3283 6,3278 0,3265 0,3253 6,3222 14,3204">
          <text:p/>
        </draw:polygon>
        <draw:polygon draw:style-name="gr4" draw:text-style-name="P3" draw:layer="layout" svg:width="2.484cm" svg:height="5.36cm" svg:x="1.921cm" svg:y="12.33cm" svg:viewBox="0 0 2485 5361" draw:points="2485,2908 2485,2941 2482,2956 2477,2972 2471,3002 2461,3032 2446,3062 2441,3077 2430,3093 2409,3120 2389,3150 2364,3177 2336,3202 2306,3230 2272,3254 2237,3277 2203,3302 2161,3323 2120,3344 2120,4854 2120,4881 2118,4906 2110,4933 2102,4958 2093,4981 2083,5007 2069,5031 2052,5051 2035,5076 2013,5097 1993,5118 1972,5139 1945,5157 1922,5175 1893,5193 1863,5212 1832,5230 1800,5246 1770,5261 1736,5276 1698,5289 1660,5300 1622,5312 1584,5321 1546,5331 1505,5340 1464,5346 1419,5351 1379,5355 1334,5358 1244,5361 1155,5358 1110,5355 1066,5351 1024,5346 984,5340 901,5321 863,5312 825,5300 787,5289 752,5276 684,5246 622,5212 595,5193 568,5175 540,5157 516,5139 491,5118 472,5097 453,5076 433,5051 419,5031 406,5007 391,4981 386,4958 375,4933 371,4906 367,4881 365,4854 365,3344 323,3323 284,3302 248,3277 213,3254 182,3230 151,3202 123,3177 99,3150 76,3120 54,3093 41,3062 24,3032 14,3002 11,2986 7,2972 3,2941 0,2908 0,1673 0,1649 3,1623 11,1594 17,1570 28,1546 39,1522 52,1497 68,1473 86,1449 103,1425 128,1404 148,1383 172,1361 200,1341 227,1318 257,1301 320,1261 389,1228 465,1195 501,1179 543,1165 625,1141 670,1129 715,1116 808,1098 852,1089 904,1079 866,1061 835,1040 801,1016 787,1003 773,992 743,964 719,937 695,907 670,877 652,846 636,813 618,776 608,741 598,704 591,664 584,625 584,582 584,551 586,525 591,495 598,466 606,437 615,409 625,381 636,357 662,306 698,258 736,212 756,191 777,173 801,151 825,134 850,115 877,99 901,85 929,70 959,57 986,45 1017,37 1048,27 1079,18 1110,12 1145,9 1175,3 1209,3 1244,0 1278,3 1310,3 1344,9 1374,12 1409,18 1440,27 1472,37 1499,45 1556,70 1612,99 1664,134 1688,151 1709,173 1732,191 1752,212 1770,233 1791,258 1808,282 1822,306 1839,330 1852,357 1863,381 1874,409 1883,437 1890,466 1893,495 1901,525 1901,551 1904,582 1901,625 1898,664 1890,704 1880,741 1867,776 1852,813 1836,846 1815,877 1795,907 1770,937 1742,964 1715,992 1684,1016 1653,1040 1619,1061 1584,1079 1633,1089 1681,1098 1725,1107 1773,1116 1818,1129 1859,1141 1904,1152 1945,1165 1986,1179 2024,1195 2062,1209 2099,1228 2134,1243 2169,1261 2200,1279 2229,1301 2257,1318 2289,1341 2299,1350 2313,1361 2336,1383 2362,1404 2381,1425 2402,1449 2419,1473 2433,1497 2446,1522 2456,1546 2468,1570 2474,1594 2482,1623 2485,1649 2485,1673">
          <text:p/>
        </draw:polygon>
        <presentation:notes draw:style-name="dp2"/>
      </draw:page>
      <draw:page draw:name="概要" draw:style-name="dp1" draw:master-page-name="lyt-turqgrad" presentation:presentation-page-layout-name="AL2T1">
        <office:forms form:automatic-focus="false" form:apply-design-mode="false"/>
        <draw:frame presentation:style-name="pr2" draw:text-style-name="P7" draw:layer="layout" svg:width="23.558cm" svg:height="1.411cm" svg:x="1.984cm" svg:y="0.604cm" presentation:class="title">
          <draw:text-box draw:corner-radius="0.001cm">
            <text:p text:style-name="P7">概要</text:p>
          </draw:text-box>
        </draw:frame>
        <draw:frame presentation:style-name="pr3" draw:text-style-name="P8" draw:layer="layout" svg:width="22.259cm" svg:height="10.157cm" svg:x="3.402cm" svg:y="6.606cm" presentation:class="outline" presentation:user-transformed="true">
          <draw:text-box draw:corner-radius="0.001cm">
            <text:list text:style-name="L4">
              <text:list-item>
                <text:p text:style-name="P8">IRCとは？</text:p>
              </text:list-item>
            </text:list>
            <text:list text:style-name="L4">
              <text:list-item>
                <text:p text:id="id1" text:style-name="P8">おいしいものです。<text:line-break/></text:p>
              </text:list-item>
            </text:list>
            <text:list text:style-name="L4">
              <text:list-item>
                <text:p text:style-name="P8">伺か＠IRCは<text:line-break/> irc.gimite.net<text:line-break/>にあります。</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
      <draw:page draw:name="将来" draw:style-name="dp1" draw:master-page-name="lyt-turqgrad" presentation:presentation-page-layout-name="AL2T1">
        <office:forms form:automatic-focus="false" form:apply-design-mode="false"/>
        <draw:frame presentation:style-name="pr4" draw:text-style-name="P7" draw:layer="layout" svg:width="23.558cm" svg:height="1.411cm" svg:x="1.984cm" svg:y="0.604cm" presentation:class="title">
          <draw:text-box draw:corner-radius="2097.152cm">
            <text:p text:style-name="P7">利点</text:p>
          </draw:text-box>
        </draw:frame>
        <draw:frame presentation:style-name="pr3" draw:text-style-name="P8" draw:layer="layout" svg:width="22.259cm" svg:height="10.157cm" svg:x="3.402cm" svg:y="6.606cm" presentation:class="outline" presentation:user-transformed="true">
          <draw:text-box draw:corner-radius="2097.152cm">
            <text:list text:style-name="L4">
              <text:list-item>
                <text:p text:style-name="P8">クライアントが不要<text:line-break/></text:p>
              </text:list-item>
            </text:list>
            <text:list text:style-name="L4">
              <text:list-item>
                <text:p text:style-name="P8">リアルタイムで反応がある</text:p>
              </text:list-item>
            </text:list>
            <text:list text:style-name="L4">
              <text:list-item>
                <text:p text:style-name="P8">話題量が比較的豊富である<text:line-break/>（流れが速い）</text:p>
              </text:list-item>
            </text:list>
            <text:list text:style-name="L4">
              <text:list-item>
                <text:p text:style-name="P8">アイデアの化学反応が起きやすい</text:p>
              </text:list-item>
            </text:list>
          </draw:text-box>
        </draw:frame>
        <presentation:notes draw:style-name="dp2"/>
      </draw:page>
      <draw:page draw:name="page4" draw:style-name="dp1" draw:master-page-name="lyt-turqgrad" presentation:presentation-page-layout-name="AL2T1">
        <office:forms form:automatic-focus="false" form:apply-design-mode="false"/>
        <draw:frame presentation:style-name="pr5" draw:layer="layout" svg:width="23.558cm" svg:height="1.411cm" svg:x="1.984cm" svg:y="0.605cm" presentation:class="title">
          <draw:text-box>
            <text:p text:style-name="P9">注意点</text:p>
          </draw:text-box>
        </draw:frame>
        <draw:frame presentation:style-name="pr6" draw:layer="layout" svg:width="23.582cm" svg:height="12.397cm" svg:x="1.931cm" svg:y="4.458cm" presentation:class="outline">
          <draw:text-box>
            <text:list text:style-name="L4">
              <text:list-item>
                <text:p text:style-name="P10">人がいない時間帯は…</text:p>
              </text:list-item>
            </text:list>
            <text:list text:style-name="L4">
              <text:list-item>
                <text:p text:style-name="P10">話題が流動的で、無関係な話題もある</text:p>
              </text:list-item>
            </text:list>
          </draw:text-box>
        </draw:frame>
        <presentation:notes draw:style-name="dp2">
          <draw:page-thumbnail draw:style-name="gr5" draw:layer="layout" svg:width="13.705cm" svg:height="10.279cm" svg:x="3.647cm" svg:y="2.853cm" draw:page-number="4" presentation:class="page"/>
          <draw:frame presentation:style-name="pr7" draw:layer="layout" svg:width="14.517cm" svg:height="11.41cm" svg:x="3.249cm" svg:y="14.13cm" presentation:class="notes" presentation:placeholder="true">
            <draw:text-box/>
          </draw:frame>
        </presentation:notes>
      </draw:page>
      <draw:page draw:name="page5" draw:style-name="dp1" draw:master-page-name="lyt-turqgrad" presentation:presentation-page-layout-name="AL2T1">
        <office:forms form:automatic-focus="false" form:apply-design-mode="false"/>
        <draw:frame presentation:style-name="pr5" draw:layer="layout" svg:width="23.558cm" svg:height="1.411cm" svg:x="1.984cm" svg:y="0.605cm" presentation:class="title">
          <draw:text-box>
            <text:p text:style-name="P9">結論</text:p>
          </draw:text-box>
        </draw:frame>
        <draw:frame presentation:style-name="pr6" draw:layer="layout" svg:width="23.582cm" svg:height="12.397cm" svg:x="1.931cm" svg:y="4.458cm" presentation:class="outline">
          <draw:text-box>
            <text:list text:style-name="L4">
              <text:list-item>
                <text:p text:style-name="P10">ブラウザから見られます。準備不要。<text:line-break/><text:line-break/></text:p>
              </text:list-item>
            </text:list>
            <text:list text:style-name="L4">
              <text:list-item>
                <text:p text:id="id2" text:style-name="P10"><text:span text:style-name="T2">遊びに来てね！</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ash-once">
                  <anim:set smil:begin="0s" smil:dur="1s" smil:targetElement="id2" anim:sub-item="text" smil:attributeName="visibility" smil:to="visible"/>
                </anim:par>
              </anim:par>
            </anim:par>
          </anim:seq>
        </anim:par>
        <presentation:notes draw:style-name="dp2">
          <draw:page-thumbnail draw:style-name="gr5" draw:layer="layout" svg:width="13.705cm" svg:height="10.279cm" svg:x="3.647cm" svg:y="2.853cm" draw:page-number="5" presentation:class="page"/>
          <draw:frame presentation:style-name="pr7"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167ccc" draw:end-color="#ffffff" draw:start-intensity="100%" draw:end-intensity="100%" draw:angle="600" draw:border="2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23235e" fo:font-family="HGMinchoL" style:font-family-generic="swiss" style:font-pitch="variable" fo:font-size="30pt" fo:language="ja" fo:country="JP" style:font-family-asian="HGMinchoL" style:font-pitch-asian="variable" style:font-size-asian="30pt" style:language-asian="ja" style:country-asian="JP" style:font-style-asian="normal" style:font-weight-asian="normal" style:font-family-complex="'Simplified Arabic', 'Andale WT UI', 'Arial Unicode MS'" style:font-pitch-complex="variable" style:font-size-complex="6.80000019073486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HGMinchoL" style:font-family-generic="roman" style:font-pitch="variable" fo:font-size="24pt" fo:font-style="normal" fo:text-shadow="none" style:text-underline-style="none" fo:font-weight="normal" style:font-family-asian="HGMinchoL" style:font-pitch-asian="variable" style:font-size-asian="24pt" style:language-asian="ja" style:country-asian="JP" style:font-style-asian="normal" style:font-weight-asian="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text-properties style:font-size-asian="24pt" style:language-asian="ja" style:country-asian="JP" style:font-style-asian="normal" style:font-weight-asian="normal"/>
    </style:style>
    <style:style style:name="objectwithshadow" style:family="graphic" style:parent-style-name="standard">
      <style:graphic-properties draw:shadow="visible" draw:shadow-offset-x="0.3cm" draw:shadow-offset-y="0.3cm" draw:shadow-color="#808080"/>
      <style:text-properties style:font-size-asian="24pt" style:language-asian="ja" style:country-asian="JP" style:font-style-asian="normal" style:font-weight-asian="normal"/>
    </style:style>
    <style:style style:name="objectwithoutfill" style:family="graphic" style:parent-style-name="standard">
      <style:graphic-properties draw:fill="none"/>
      <style:text-properties style:font-size-asian="24pt" style:language-asian="ja" style:country-asian="JP" style:font-style-asian="normal" style:font-weight-asian="normal"/>
    </style:style>
    <style:style style:name="text" style:family="graphic" style:parent-style-name="standard">
      <style:graphic-properties draw:stroke="none" draw:fill="none"/>
      <style:text-properties style:font-size-asian="24pt" style:language-asian="ja" style:country-asian="JP" style:font-style-asian="normal" style:font-weight-asian="normal"/>
    </style:style>
    <style:style style:name="textbody" style:family="graphic" style:parent-style-name="standard">
      <style:graphic-properties draw:stroke="none" draw:fill="none"/>
      <style:text-properties fo:font-size="16pt" style:font-size-asian="16pt" style:language-asian="ja" style:country-asian="JP" style:font-style-asian="normal" style:font-weight-asian="normal"/>
    </style:style>
    <style:style style:name="textbodyjustfied" style:family="graphic" style:parent-style-name="standard">
      <style:graphic-properties draw:stroke="none" draw:fill="none"/>
      <style:paragraph-properties fo:text-align="justify"/>
      <style:text-properties style:font-size-asian="24pt" style:language-asian="ja" style:country-asian="JP" style:font-style-asian="normal" style:font-weight-asian="normal"/>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text-properties style:font-size-asian="24pt" style:language-asian="ja" style:country-asian="JP" style:font-style-asian="normal" style:font-weight-asian="normal"/>
    </style:style>
    <style:style style:name="title" style:family="graphic" style:parent-style-name="standard">
      <style:graphic-properties draw:stroke="none" draw:fill="none"/>
      <style:text-properties fo:font-size="44pt" style:font-size-asian="44pt" style:language-asian="ja" style:country-asian="JP"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language-asian="ja" style:country-asian="JP"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font-size-asian="36pt" style:language-asian="ja" style:country-asian="JP" style:font-style-asian="normal" style:font-weight-asian="normal"/>
    </style:style>
    <style:style style:name="headline" style:family="graphic" style:parent-style-name="standard">
      <style:graphic-properties draw:stroke="none" draw:fill="none"/>
      <style:text-properties fo:font-size="24pt" style:font-size-asian="24pt" style:language-asian="ja" style:country-asian="JP" style:font-style-asian="normal" style:font-weight-asian="normal"/>
    </style:style>
    <style:style style:name="headline1" style:family="graphic" style:parent-style-name="standard">
      <style:graphic-properties draw:stroke="none" draw:fill="none"/>
      <style:text-properties fo:font-size="18pt" fo:font-weight="bold" style:font-size-asian="18pt" style:language-asian="ja" style:country-asian="JP" style:font-style-asian="normal" style:font-weight-asian="bold"/>
    </style:style>
    <style:style style:name="headline2" style:family="graphic" style:parent-style-name="standard">
      <style:graphic-properties draw:stroke="none" draw:fill="none"/>
      <style:text-properties fo:font-size="14pt" fo:font-style="italic" fo:font-weight="bold" style:font-size-asian="14pt" style:language-asian="ja" style:country-asian="JP"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font-size-asian="12pt" style:language-asian="ja" style:country-asian="JP" style:font-style-asian="normal" style:font-weight-asian="normal"/>
    </style:style>
    <style:style style:name="lyt-turqgrad-title" style:family="presentation">
      <style:graphic-properties draw:stroke="none" draw:fill="none" draw:textarea-vertical-align="middle">
        <text:list-style style:name="lyt-turq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start" text:enable-numbering="false"/>
      <style:text-properties fo:color="#ffffff" style:text-outline="false" style:text-line-through-style="none" fo:font-family="HG-MinchoL-Sun" style:font-style-name="Fett Kursiv" style:font-family-generic="swiss" style:font-pitch="variable" fo:font-size="40pt" fo:font-style="italic" fo:text-shadow="none" style:text-underline-style="none" fo:font-weight="bold" style:font-family-asian="HG-MinchoL-Sun" style:font-pitch-asian="variable" style:font-size-asian="40pt" style:language-asian="ja" style:country-asian="JP" style:font-style-asian="italic" style:font-weight-asian="bold"/>
    </style:style>
    <style:style style:name="lyt-turqgrad-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yt-turq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100%" fo:text-align="center" text:enable-numbering="false" fo:text-indent="-0.6cm">
        <style:tab-stops/>
      </style:paragraph-properties>
      <style:text-properties fo:color="#000000" style:text-outline="false" style:text-line-through-style="none" style:text-position="0% 100%" fo:font-family="HG-MinchoL-Sun" style:font-family-generic="roman" style:font-pitch="variable" fo:font-size="32pt" fo:letter-spacing="normal" fo:font-style="normal" fo:text-shadow="none" style:text-underline-style="none" fo:font-weight="normal" style:text-underline-mode="continuous" style:text-line-through-mode="continuous" style:letter-kerning="false" style:font-family-asian="HG-MinchoL-Sun" style:font-pitch-asian="variable" style:font-size-asian="32pt" style:language-asian="ja" style:country-asian="JP" style:font-style-asian="normal" style:font-weight-asian="normal" fo:hyphenate="false"/>
    </style:style>
    <style:style style:name="lyt-turqgrad-background" style:family="presentation">
      <style:graphic-properties draw:stroke="none" draw:fill="solid" draw:fill-color="#e6e6e6" draw:fill-gradient-name="Gradient_20_8" draw:fill-image-width="1cm" draw:fill-image-height="1cm"/>
    </style:style>
    <style:style style:name="lyt-turqgrad-backgroundobjects" style:family="presentation">
      <style:graphic-properties draw:shadow="hidden" draw:shadow-offset-x="0.3cm" draw:shadow-offset-y="0.3cm" draw:shadow-color="#808080"/>
      <style:text-properties fo:font-family="HG-MinchoL-Sun" style:font-family-generic="roman" style:font-pitch="variable" style:font-family-asian="HG-MinchoL-Sun" style:font-pitch-asian="variable" style:font-size-asian="24pt" style:language-asian="ja" style:country-asian="JP" style:font-style-asian="normal" style:font-weight-asian="normal"/>
    </style:style>
    <style:style style:name="lyt-turqgrad-notes" style:family="presentation">
      <style:graphic-properties draw:stroke="none" draw:fill="none"/>
      <style:text-properties fo:color="#000000" style:text-outline="false" style:text-line-through-style="none" fo:font-family="HG-MinchoL-Sun" style:font-family-generic="roman" style:font-pitch="variable" fo:font-size="24pt" fo:font-style="normal" fo:text-shadow="none" style:text-underline-style="none" fo:font-weight="normal" style:font-family-asian="HG-MinchoL-Sun" style:font-pitch-asian="variable" style:font-size-asian="24pt" style:language-asian="ja" style:country-asian="JP" style:font-style-asian="normal" style:font-weight-asian="normal"/>
    </style:style>
    <style:style style:name="lyt-turqgrad-outline1" style:family="presentation">
      <style:graphic-properties draw:stroke="none" draw:fill="none">
        <text:list-style style:name="lyt-turqgrad-outline1">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1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style>
      </style:graphic-properties>
      <style:paragraph-properties fo:margin-left="0cm" fo:margin-right="0cm" fo:text-align="start" text:enable-numbering="true" fo:text-indent="-1.2cm"/>
      <style:text-properties fo:color="#000000" style:text-outline="false" style:text-line-through-style="none" fo:font-family="HG-MinchoL-Sun" style:font-family-generic="roman" style:font-pitch="variable" fo:font-size="32pt" fo:font-style="normal" fo:text-shadow="none" style:text-underline-style="none" fo:font-weight="normal" style:font-family-asian="HG-MinchoL-Sun" style:font-pitch-asian="variable" style:font-size-asian="32pt" style:language-asian="ja" style:country-asian="JP" style:font-style-asian="normal" style:font-weight-asian="normal"/>
    </style:style>
    <style:style style:name="lyt-turqgrad-outline2" style:family="presentation" style:parent-style-name="lyt-turqgrad-outline1">
      <style:paragraph-properties fo:margin-left="0cm" fo:margin-right="0cm" fo:text-indent="-1.2cm"/>
      <style:text-properties fo:font-size="28pt"/>
    </style:style>
    <style:style style:name="lyt-turqgrad-outline3" style:family="presentation" style:parent-style-name="lyt-turqgrad-outline2">
      <style:paragraph-properties fo:margin-left="0cm" fo:margin-right="0cm" fo:text-indent="-1.2cm"/>
      <style:text-properties fo:font-size="24pt"/>
    </style:style>
    <style:style style:name="lyt-turqgrad-outline4" style:family="presentation" style:parent-style-name="lyt-turqgrad-outline3">
      <style:paragraph-properties fo:margin-left="0cm" fo:margin-right="0cm" fo:text-indent="-1.2cm"/>
      <style:text-properties fo:font-size="20pt"/>
    </style:style>
    <style:style style:name="lyt-turqgrad-outline5" style:family="presentation" style:parent-style-name="lyt-turqgrad-outline4">
      <style:paragraph-properties fo:margin-left="0cm" fo:margin-right="0cm" fo:text-indent="-1.2cm"/>
      <style:text-properties fo:font-size="20pt"/>
    </style:style>
    <style:style style:name="lyt-turqgrad-outline6" style:family="presentation" style:parent-style-name="lyt-turqgrad-outline5">
      <style:paragraph-properties fo:margin-left="0cm" fo:margin-right="0cm" fo:text-indent="-1.2cm"/>
      <style:text-properties fo:font-size="20pt"/>
    </style:style>
    <style:style style:name="lyt-turqgrad-outline7" style:family="presentation" style:parent-style-name="lyt-turqgrad-outline6">
      <style:paragraph-properties fo:margin-left="0cm" fo:margin-right="0cm" fo:text-indent="-1.2cm"/>
      <style:text-properties fo:font-size="20pt"/>
    </style:style>
    <style:style style:name="lyt-turqgrad-outline8" style:family="presentation" style:parent-style-name="lyt-turqgrad-outline7">
      <style:paragraph-properties fo:margin-left="0cm" fo:margin-right="0cm" fo:text-indent="-1.2cm"/>
      <style:text-properties fo:font-size="20pt"/>
    </style:style>
    <style:style style:name="lyt-turqgrad-outline9" style:family="presentation" style:parent-style-name="lyt-turqgrad-outline8">
      <style:paragraph-properties fo:margin-left="0cm" fo:margin-right="0cm" fo:text-indent="-1.2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e6e6e6" draw:fill-gradient-name="Gradient_20_8"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turqgrad-backgroundobjects">
      <style:graphic-properties draw:stroke="none" draw:fill="solid" draw:fill-color="#4c4c4c"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4cm" svg:x="3.206cm" svg:y="2.94cm" draw:page-number="1"/>
      <draw:page-thumbnail draw:layer="backgroundobjects" svg:width="9.921cm" svg:height="6.614cm" svg:x="16.571cm" svg:y="2.94cm" draw:page-number="2"/>
      <draw:page-thumbnail draw:layer="backgroundobjects" svg:width="9.921cm" svg:height="6.614cm" svg:x="3.206cm" svg:y="11.445cm" draw:page-number="3"/>
      <draw:page-thumbnail draw:layer="backgroundobjects" svg:width="9.921cm" svg:height="6.614cm" svg:x="16.571cm" svg:y="11.445cm"/>
    </style:handout-master>
    <style:master-page style:name="lyt-turqgrad" style:page-layout-name="PM1" draw:style-name="dp1">
      <draw:rect presentation:style-name="pr1" draw:text-style-name="P1" draw:layer="backgroundobjects" svg:width="27cm" svg:height="3.298cm" svg:x="-0.001cm" svg:y="0cm">
        <text:p/>
      </draw:rect>
      <draw:frame draw:style-name="gr1" draw:text-style-name="P1" draw:layer="backgroundobjects" svg:width="0.851cm" svg:height="18cm" svg:x="0cm" svg:y="-0.001cm">
        <draw:image xlink:href="Pictures/100000000000005500000270806AEE3E.png" xlink:type="simple" xlink:show="embed" xlink:actuate="onLoad">
          <text:p/>
        </draw:image>
      </draw:frame>
      <draw:frame presentation:style-name="lyt-turqgrad-title" draw:layer="backgroundobjects" svg:width="23.558cm" svg:height="1.351cm" svg:x="1.984cm" svg:y="0.634cm" presentation:class="title" presentation:placeholder="true">
        <draw:text-box draw:corner-radius="4456.515cm"/>
      </draw:frame>
      <draw:frame presentation:style-name="lyt-turqgrad-outline1" draw:layer="backgroundobjects" svg:width="23.582cm" svg:height="12.396cm" svg:x="1.931cm" svg:y="4.458cm" presentation:class="outline" presentation:placeholder="true">
        <draw:text-box draw:corner-radius="4456.515cm"/>
      </draw:frame>
      <presentation:notes style:page-layout-name="PM2">
        <draw:page-thumbnail presentation:style-name="lyt-turqgrad-title" draw:layer="backgroundobjects" svg:width="13.705cm" svg:height="10.279cm" svg:x="3.647cm" svg:y="2.853cm" presentation:class="page"/>
        <draw:frame presentation:style-name="lyt-turqgra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StarSuite/8_ASUS_Edition$Win32 OpenOffice.org_project/680m10$Build-9251$CWS-c23v001</meta:generator>
    <dc:title>会社紹介</dc:title>
    <dc:description>会社の紹介をして下さい...</dc:description>
    <meta:initial-creator>M K</meta:initial-creator>
    <meta:creation-date>2009-07-20T11:11:31</meta:creation-date>
    <dc:creator>M K</dc:creator>
    <dc:date>2009-07-20T11:36:29</dc:date>
    <meta:editing-cycles>2</meta:editing-cycles>
    <meta:editing-duration>PT3M55S</meta:editing-duration>
    <meta:user-defined meta:name="Info 0"/>
    <meta:user-defined meta:name="Info 1"/>
    <meta:user-defined meta:name="Info 2"/>
    <meta:user-defined meta:name="Info 3"/>
    <meta:document-statistic meta:object-count="27"/>
  </office:meta>
</office:document-meta>
</file>