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4FF4BA6C9.png"/>
  <manifest:file-entry manifest:media-type="image/png" manifest:full-path="Pictures/100000000000006400000064760B3605.png"/>
  <manifest:file-entry manifest:media-type="image/png" manifest:full-path="Pictures/100000000000006400000064ED91CA94.png"/>
  <manifest:file-entry manifest:media-type="image/png" manifest:full-path="Pictures/10000000000001710000021103B64F5D.png"/>
  <manifest:file-entry manifest:media-type="image/png" manifest:full-path="Pictures/10000000000002CF00000127907D6CDE.png"/>
  <manifest:file-entry manifest:media-type="image/png" manifest:full-path="Pictures/10000000000000640000006419869039.png"/>
  <manifest:file-entry manifest:media-type="image/png" manifest:full-path="Pictures/100000000000006400000064BDBE0FE3.png"/>
  <manifest:file-entry manifest:media-type="image/png" manifest:full-path="Pictures/10000000000000A600000058DADAAD06.png"/>
  <manifest:file-entry manifest:media-type="image/png" manifest:full-path="Pictures/10000000000001DF000000BFC656CB20.png"/>
  <manifest:file-entry manifest:media-type="image/png" manifest:full-path="Pictures/100000000000006400000064B077D8B7.png"/>
  <manifest:file-entry manifest:media-type="image/png" manifest:full-path="Pictures/1000000000000064000000645DB0309E.png"/>
  <manifest:file-entry manifest:media-type="image/png" manifest:full-path="Pictures/100000000000006400000064FF26876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ff" draw:textarea-horizontal-align="center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7.75cm"/>
    </style:style>
    <style:style style:name="gr4" style:family="graphic" style:parent-style-name="standard">
      <style:graphic-properties svg:stroke-width="1.5cm" svg:stroke-color="#ff0000" draw:marker-start-width="2.45cm" draw:marker-end-width="2.45cm" draw:textarea-horizontal-align="center" fo:padding-top="0.875cm" fo:padding-bottom="0.875cm" fo:padding-left="1cm" fo:padding-right="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2cm" svg:stroke-color="#ff0000" draw:marker-start-width="0.5cm" draw:marker-end="Arrow" draw:marker-end-width="1.4cm" draw:textarea-horizontal-align="center" fo:padding-top="0.225cm" fo:padding-bottom="0.225cm" fo:padding-left="0.35cm" fo:padding-right="0.35cm"/>
    </style:style>
    <style:style style:name="pr1" style:family="presentation" style:parent-style-name="標準-title">
      <style:graphic-properties draw:auto-grow-height="true" fo:min-height="3.507cm"/>
    </style:style>
    <style:style style:name="pr2" style:family="presentation" style:parent-style-name="標準-outline1">
      <style:graphic-properties draw:stroke="none" draw:fill="none" draw:fill-color="#00cc99" draw:textarea-horizontal-align="justify" draw:textarea-vertical-align="top" draw:auto-grow-height="true" draw:auto-grow-width="false" fo:min-height="13.2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標準-notes">
      <style:graphic-properties draw:fill-color="#ffffff" fo:min-height="11.41cm"/>
    </style:style>
    <style:style style:name="pr4" style:family="presentation" style:parent-style-name="標準-notes">
      <style:graphic-properties draw:fill-color="#ffffff" fo:min-height="11.43cm"/>
    </style:style>
    <style:style style:name="pr5" style:family="presentation" style:parent-style-name="標準-subtitle">
      <style:graphic-properties draw:stroke="none" draw:fill="none" draw:fill-color="#00cc99" draw:textarea-horizontal-align="justify" draw:textarea-vertical-align="top" draw:auto-grow-height="true" draw:auto-grow-width="false" fo:min-height="3.7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標準-notes">
      <style:graphic-properties draw:fill-color="#ffffff" draw:auto-grow-height="true" fo:min-height="11.41cm"/>
    </style:style>
    <style:style style:name="pr7" style:family="presentation" style:parent-style-name="標準-outline1">
      <style:graphic-properties draw:auto-grow-height="true" fo:min-height="3cm"/>
    </style:style>
    <style:style style:name="P1" style:family="paragraph">
      <style:paragraph-properties fo:margin-left="0cm" fo:margin-right="0cm" fo:margin-top="0.282cm" fo:margin-bottom="0cm" fo:text-indent="0cm"/>
    </style:style>
    <style:style style:name="P2" style:family="paragraph">
      <style:paragraph-properties fo:margin-left="0cm" fo:margin-right="0cm" fo:margin-top="0.282cm" fo:margin-bottom="0cm" fo:text-indent="0cm" style:writing-mode="lr-tb"/>
    </style:style>
    <style:style style:name="P3" style:family="paragraph">
      <style:text-properties style:font-size-asian="12pt"/>
    </style:style>
    <style:style style:name="P4" style:family="paragraph">
      <style:text-properties fo:font-family="HGS重ね角ｺﾞｼｯｸH" style:font-family-generic="modern" style:font-pitch="variable" fo:font-size="120pt" fo:font-weight="normal" style:font-family-asian="HGS重ね角ｺﾞｼｯｸH" style:font-family-generic-asian="modern" style:font-pitch-asian="variable" style:font-size-asian="120pt" style:font-weight-asian="normal" style:font-size-complex="120pt" style:font-weight-complex="normal"/>
    </style:style>
    <style:style style:name="P5" style:family="paragraph">
      <style:text-properties fo:color="#ff0000" fo:font-family="HGS重ね角ｺﾞｼｯｸH" style:font-family-generic="modern" style:font-pitch="variable" fo:font-size="150pt" fo:font-weight="normal" style:font-family-asian="HGS重ね角ｺﾞｼｯｸH" style:font-family-generic-asian="modern" style:font-pitch-asian="variable" style:font-size-asian="150pt" style:font-weight-asian="normal" style:font-size-complex="150pt" style:font-weight-complex="normal"/>
    </style:style>
    <style:style style:name="P6" style:family="paragraph">
      <style:text-properties fo:font-family="HGS重ね角ｺﾞｼｯｸH" style:font-family-generic="modern" style:font-pitch="variable" fo:font-size="180pt" fo:font-weight="normal" style:font-family-asian="HGS重ね角ｺﾞｼｯｸH" style:font-family-generic-asian="modern" style:font-pitch-asian="variable" style:font-size-asian="180pt" style:font-weight-asian="normal" style:font-size-complex="180pt" style:font-weight-complex="normal"/>
    </style:style>
    <style:style style:name="P7" style:family="paragraph">
      <style:text-properties fo:font-family="HGS重ね角ｺﾞｼｯｸH" style:font-family-generic="modern" style:font-pitch="variable" fo:font-size="100pt" fo:font-weight="normal" style:font-family-asian="HGS重ね角ｺﾞｼｯｸH" style:font-family-generic-asian="modern" style:font-pitch-asian="variable" style:font-size-asian="100pt" style:font-weight-asian="normal" style:font-size-complex="100pt" style:font-weight-complex="normal"/>
    </style:style>
    <style:style style:name="P8" style:family="paragraph">
      <style:text-properties fo:font-family="HGS重ね角ｺﾞｼｯｸH" style:font-family-generic="modern" style:font-pitch="variable" fo:font-size="220pt" fo:font-weight="normal" style:font-family-asian="HGS重ね角ｺﾞｼｯｸH" style:font-family-generic-asian="modern" style:font-pitch-asian="variable" style:font-size-asian="220pt" style:font-weight-asian="normal" style:font-size-complex="220pt" style:font-weight-complex="normal"/>
    </style:style>
    <style:style style:name="P9" style:family="paragraph">
      <style:text-properties fo:font-family="HGS重ね角ｺﾞｼｯｸH" style:font-family-generic="modern" style:font-pitch="variable" fo:font-size="66pt" fo:font-weight="normal" style:font-family-asian="HGS重ね角ｺﾞｼｯｸH" style:font-family-generic-asian="modern" style:font-pitch-asian="variable" style:font-size-asian="66pt" style:font-weight-asian="normal" style:font-size-complex="66pt" style:font-weight-complex="normal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family="HGS重ね角ｺﾞｼｯｸH" style:font-family-generic="modern" style:font-pitch="variable" fo:font-size="220pt" fo:font-weight="normal" style:font-family-asian="HGS重ね角ｺﾞｼｯｸH" style:font-family-generic-asian="modern" style:font-pitch-asian="variable" style:font-size-asian="220pt" style:font-weight-asian="normal" style:font-size-complex="220pt" style:font-weight-complex="normal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.282cm" fo:margin-bottom="0cm" fo:text-align="end" fo:text-indent="0cm"/>
    </style:style>
    <style:style style:name="P14" style:family="paragraph">
      <style:paragraph-properties fo:margin-left="0cm" fo:margin-right="0cm" fo:margin-top="0.282cm" fo:margin-bottom="0cm" fo:text-align="end" fo:text-indent="0cm" style:writing-mode="lr-tb"/>
      <style:text-properties fo:font-family="'ＭＳ Ｐゴシック'" style:font-family-generic="modern" style:font-pitch="variable" fo:font-size="48pt" style:font-family-asian="'ＭＳ Ｐゴシック'" style:font-family-generic-asian="modern" style:font-pitch-asian="variable" style:font-size-asian="48pt" style:font-size-complex="48pt"/>
    </style:style>
    <style:style style:name="P15" style:family="paragraph">
      <style:paragraph-properties fo:margin-left="0cm" fo:margin-right="0cm" fo:margin-top="0.282cm" fo:margin-bottom="0cm" fo:text-indent="0cm" style:writing-mode="lr-tb"/>
      <style:text-properties fo:font-size="32pt" style:font-size-asian="32pt" style:font-size-complex="32pt"/>
    </style:style>
    <style:style style:name="T1" style:family="text">
      <style:text-properties fo:language="en" fo:country="US" style:language-asian="ja" style:country-asian="JP"/>
    </style:style>
    <style:style style:name="T2" style:family="text">
      <style:text-properties fo:font-size="20pt" fo:language="en" fo:country="US" style:font-size-asian="20pt" style:language-asian="ja" style:country-asian="JP" style:font-size-complex="20pt"/>
    </style:style>
    <style:style style:name="T3" style:family="text">
      <style:text-properties fo:language="en" fo:country="US" style:text-underline-style="solid" style:text-underline-width="auto" style:text-underline-color="font-color" style:language-asian="ja" style:country-asian="JP"/>
    </style:style>
    <style:style style:name="T4" style:family="text">
      <style:text-properties fo:font-family="HGS重ね角ｺﾞｼｯｸH" style:font-family-generic="modern" style:font-pitch="variable" fo:font-size="120pt" fo:font-weight="normal" style:font-family-asian="HGS重ね角ｺﾞｼｯｸH" style:font-family-generic-asian="modern" style:font-pitch-asian="variable" style:font-size-asian="120pt" style:font-weight-asian="normal" style:font-size-complex="120pt" style:font-weight-complex="normal"/>
    </style:style>
    <style:style style:name="T5" style:family="text">
      <style:text-properties fo:color="#ff0000" fo:font-family="HGS重ね角ｺﾞｼｯｸH" style:font-family-generic="modern" style:font-pitch="variable" fo:font-size="150pt" fo:font-weight="normal" style:font-family-asian="HGS重ね角ｺﾞｼｯｸH" style:font-family-generic-asian="modern" style:font-pitch-asian="variable" style:font-size-asian="150pt" style:font-weight-asian="normal" style:font-size-complex="150pt" style:font-weight-complex="normal"/>
    </style:style>
    <style:style style:name="T6" style:family="text">
      <style:text-properties fo:font-family="HGS重ね角ｺﾞｼｯｸH" style:font-family-generic="modern" style:font-pitch="variable" fo:font-size="180pt" fo:font-weight="normal" style:font-family-asian="HGS重ね角ｺﾞｼｯｸH" style:font-family-generic-asian="modern" style:font-pitch-asian="variable" style:font-size-asian="180pt" style:font-weight-asian="normal" style:font-size-complex="180pt" style:font-weight-complex="normal"/>
    </style:style>
    <style:style style:name="T7" style:family="text">
      <style:text-properties fo:color="#ff0000" fo:font-family="HGS重ね角ｺﾞｼｯｸH" style:font-family-generic="modern" style:font-pitch="variable" fo:font-size="100pt" fo:font-weight="normal" style:font-family-asian="HGS重ね角ｺﾞｼｯｸH" style:font-family-generic-asian="modern" style:font-pitch-asian="variable" style:font-size-asian="100pt" style:font-weight-asian="normal" style:font-size-complex="100pt" style:font-weight-complex="normal"/>
    </style:style>
    <style:style style:name="T8" style:family="text">
      <style:text-properties fo:font-family="HGS重ね角ｺﾞｼｯｸH" style:font-family-generic="modern" style:font-pitch="variable" fo:font-size="100pt" fo:font-weight="normal" style:font-family-asian="HGS重ね角ｺﾞｼｯｸH" style:font-family-generic-asian="modern" style:font-pitch-asian="variable" style:font-size-asian="100pt" style:font-weight-asian="normal" style:font-size-complex="100pt" style:font-weight-complex="normal"/>
    </style:style>
    <style:style style:name="T9" style:family="text">
      <style:text-properties fo:font-family="HGS重ね角ｺﾞｼｯｸH" style:font-family-generic="modern" style:font-pitch="variable" fo:font-size="220pt" fo:font-weight="normal" style:font-family-asian="HGS重ね角ｺﾞｼｯｸH" style:font-family-generic-asian="modern" style:font-pitch-asian="variable" style:font-size-asian="220pt" style:font-weight-asian="normal" style:font-size-complex="220pt" style:font-weight-complex="normal"/>
    </style:style>
    <style:style style:name="T10" style:family="text">
      <style:text-properties fo:font-family="HGS重ね角ｺﾞｼｯｸH" style:font-family-generic="modern" style:font-pitch="variable" fo:font-size="80pt" fo:font-weight="normal" style:font-family-asian="HGS重ね角ｺﾞｼｯｸH" style:font-family-generic-asian="modern" style:font-pitch-asian="variable" style:font-size-asian="80pt" style:font-weight-asian="normal" style:font-size-complex="80pt" style:font-weight-complex="normal"/>
    </style:style>
    <style:style style:name="T11" style:family="text">
      <style:text-properties fo:font-family="HGS重ね角ｺﾞｼｯｸH" style:font-family-generic="modern" style:font-pitch="variable" fo:font-size="48pt" fo:font-weight="normal" style:font-family-asian="HGS重ね角ｺﾞｼｯｸH" style:font-family-generic-asian="modern" style:font-pitch-asian="variable" style:font-size-asian="48pt" style:font-weight-asian="normal" style:font-size-complex="48pt" style:font-weight-complex="normal"/>
    </style:style>
    <style:style style:name="T12" style:family="text">
      <style:text-properties fo:font-family="HGS重ね角ｺﾞｼｯｸH" style:font-family-generic="modern" style:font-pitch="variable" fo:font-size="280pt" fo:font-weight="normal" style:font-family-asian="HGS重ね角ｺﾞｼｯｸH" style:font-family-generic-asian="modern" style:font-pitch-asian="variable" style:font-size-asian="280pt" style:font-weight-asian="normal" style:font-size-complex="280pt" style:font-weight-complex="normal"/>
    </style:style>
    <style:style style:name="T13" style:family="text">
      <style:text-properties fo:font-family="HGS重ね角ｺﾞｼｯｸH" style:font-family-generic="modern" style:font-pitch="variable" fo:font-size="66pt" fo:font-weight="normal" style:font-family-asian="HGS重ね角ｺﾞｼｯｸH" style:font-family-generic-asian="modern" style:font-pitch-asian="variable" style:font-size-asian="66pt" style:font-weight-asian="normal" style:font-size-complex="66pt" style:font-weight-complex="normal"/>
    </style:style>
    <style:style style:name="T14" style:family="text">
      <style:text-properties fo:font-family="HGS重ね角ｺﾞｼｯｸH" style:font-family-generic="modern" style:font-pitch="variable" fo:font-size="150pt" fo:font-weight="normal" style:font-family-asian="HGS重ね角ｺﾞｼｯｸH" style:font-family-generic-asian="modern" style:font-pitch-asian="variable" style:font-size-asian="150pt" style:font-weight-asian="normal" style:font-size-complex="150pt" style:font-weight-complex="normal"/>
    </style:style>
    <style:style style:name="T15" style:family="text">
      <style:text-properties fo:font-family="HGS重ね角ｺﾞｼｯｸH" style:font-family-generic="modern" style:font-pitch="variable" fo:font-size="100pt" fo:font-weight="normal" style:font-family-asian="HGS重ね角ｺﾞｼｯｸH" style:font-family-generic-asian="modern" style:font-pitch-asian="variable" style:font-size-asian="100pt" style:font-weight-asian="normal" style:font-size-complex="100pt" style:font-weight-complex="normal" style:text-scale="100%"/>
    </style:style>
    <style:style style:name="T16" style:family="text">
      <style:text-properties fo:font-family="GD-高速道路ゴシックJA-TTF" style:font-pitch="variable" fo:font-size="48pt" fo:language="en" fo:country="US" style:font-family-asian="GD-高速道路ゴシックJA-TTF" style:font-pitch-asian="variable" style:font-size-asian="48pt" style:language-asian="ja" style:country-asian="JP" style:font-size-complex="48pt"/>
    </style:style>
    <style:style style:name="T17" style:family="text">
      <style:text-properties fo:font-family="GD-高速道路ゴシックJA-TTF" style:font-pitch="variable" fo:font-size="24pt" fo:language="en" fo:country="US" style:font-family-asian="GD-高速道路ゴシックJA-TTF" style:font-pitch-asian="variable" style:font-size-asian="24pt" style:language-asian="ja" style:country-asian="JP" style:font-size-complex="24pt"/>
    </style:style>
    <style:style style:name="T18" style:family="text">
      <style:text-properties fo:color="#dc2300" fo:font-family="GD-高速道路ゴシックJA-TTF" style:font-pitch="variable" fo:font-size="36pt" fo:language="en" fo:country="US" style:font-family-asian="GD-高速道路ゴシックJA-TTF" style:font-pitch-asian="variable" style:font-size-asian="36pt" style:language-asian="ja" style:country-asian="JP" style:font-size-complex="36pt"/>
    </style:style>
    <style:style style:name="T19" style:family="text">
      <style:text-properties fo:font-size="26pt" style:font-size-asian="26pt" style:font-size-complex="26pt"/>
    </style:style>
    <text:list-style style:name="L1">
      <text:list-level-style-bullet text:level="1" text:bullet-char="">
        <style:list-level-properties/>
        <style:text-properties fo:font-family="Wingdings" style:font-pitch="variable" style:font-charset="x-symbol" fo:color="#996633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ffcc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/>
        <style:text-properties fo:font-family="Wingdings" style:font-pitch="variable" style:font-charset="x-symbol" fo:color="#996633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presentation:style-name="pr1" draw:layer="layout" svg:width="20.9cm" svg:height="3.507cm" svg:x="4.5cm" svg:y="-0.603cm" presentation:class="title">
          <draw:text-box>
            <text:p>来場された方へ</text:p>
          </draw:text-box>
        </draw:frame>
        <draw:frame presentation:style-name="pr2" draw:text-style-name="P2" draw:layer="layout" svg:width="23.5cm" svg:height="14.667cm" svg:x="1cm" svg:y="3cm" presentation:class="outline" presentation:user-transformed="true">
          <draw:text-box>
            <text:list text:style-name="L2">
              <text:list-item>
                <text:p text:style-name="P1"><text:span text:style-name="T1">懇親会を予定してます</text:span><text:span text:style-name="T1">(</text:span><text:span text:style-name="T1">中華街</text:span><text:span text:style-name="T1">)</text:span><text:span text:style-name="T1">。</text:span><text:span text:style-name="T1"><text:line-break/></text:span><text:span text:style-name="T1">予算￥４０００ぐらい </text:span><text:span text:style-name="T1">/ 1730</text:span><text:span text:style-name="T1">～</text:span><text:span text:style-name="T1">1930</text:span><text:span text:style-name="T1">ぐらい。</text:span><text:span text:style-name="T1"><text:line-break/></text:span><text:span text:style-name="T1">事前登録まだの人は受付へ今すぐ</text:span><text:span text:style-name="T1">Go</text:span><text:span text:style-name="T1">。</text:span></text:p>
              </text:list-item>
              <text:list-item>
                <text:p text:style-name="P1"><text:span text:style-name="T1">投げ銭</text:span><text:span text:style-name="T1">BOX</text:span><text:span text:style-name="T1">を設置しています。よかったなと</text:span><text:span text:style-name="T1"><text:line-break/></text:span><text:span text:style-name="T1">思ったら見た後でちょっとだけ。</text:span></text:p>
              </text:list-item>
              <text:list-item>
                <text:p text:style-name="P1"><text:span text:style-name="T1">新企画用に投書箱を設置しています。</text:span></text:p>
              </text:list-item>
              <text:list-item>
                <text:p text:style-name="P1"><text:span text:style-name="T1">録音・内容のテキスト化等は自由です。</text:span><text:span text:style-name="T1"><text:line-break/></text:span><text:span text:style-name="T2">ねとらじ中継とかも……してますね。</text:span></text:p>
              </text:list-item>
              <text:list-item>
                <text:p text:style-name="P1"><text:span text:style-name="T3">動画</text:span><text:span text:style-name="T1">中継・写真等は講演者の許可を得てね！</text:span><text:span text:style-name="T1"><text:line-break/></text:span><text:span text:style-name="T2">顔出し</text:span><text:span text:style-name="T2">NG</text:span><text:span text:style-name="T2">とかいうひともいるので…</text:span></text:p>
              </text:list-item>
              <text:list-item>
                <text:p text:style-name="P1"><text:span text:style-name="T1">禁煙。禁食事（飲み物は可）。</text:span></text:p>
              </text:list-item>
              <text:list-item>
                <text:p text:style-name="P1"><text:span text:style-name="T1">健康のためエンバグのしすぎにご注意下さい。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3" draw:layer="layout" svg:width="15.239cm" svg:height="11.4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rect draw:style-name="gr2" draw:layer="layout" svg:width="25.4cm" svg:height="19.05cm" svg:x="0cm" svg:y="0cm">
          <text:p/>
        </draw:rect>
        <draw:frame draw:style-name="gr3" draw:text-style-name="P4" draw:layer="layout" svg:width="24.5cm" svg:height="18cm" svg:x="0.5cm" svg:y="0.5cm">
          <draw:text-box>
            <text:p><text:span text:style-name="T4">ご来場</text:span></text:p>
            <text:p><text:span text:style-name="T4">ありがとう</text:span></text:p>
            <text:p><text:span text:style-name="T4">ございます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rect draw:style-name="gr2" draw:layer="layout" svg:width="25.4cm" svg:height="19.05cm" svg:x="-0.001cm" svg:y="-0.001cm">
          <text:p/>
        </draw:rect>
        <draw:frame draw:style-name="gr3" draw:text-style-name="P4" draw:layer="layout" svg:width="24.5cm" svg:height="18cm" svg:x="0.5cm" svg:y="0.5cm">
          <draw:text-box>
            <text:p><text:span text:style-name="T4">いつもの</text:span><text:span text:style-name="T4"><text:line-break/></text:span><text:span text:style-name="T4">ツカミで</text:span></text:p>
            <text:p><text:span text:style-name="T4">ございます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rect draw:style-name="gr2" draw:layer="layout" svg:width="25.4cm" svg:height="19.05cm" svg:x="-0.001cm" svg:y="-0.001cm">
          <text:p/>
        </draw:rect>
        <draw:frame draw:style-name="gr3" draw:text-style-name="P4" draw:layer="layout" svg:width="24.5cm" svg:height="18cm" svg:x="0.5cm" svg:y="0.5cm">
          <draw:text-box>
            <text:p><text:span text:style-name="T4">先週誕生日</text:span></text:p>
            <text:p><text:span text:style-name="T4">うか弁</text:span></text:p>
            <text:p><text:span text:style-name="T4">せんとくん</text:span></text:p>
          </draw:text-box>
        </draw:frame>
        <draw:g draw:id="id1">
          <draw:line draw:style-name="gr4" draw:layer="layout" svg:x1="1.5cm" svg:y1="1.3cm" svg:x2="24cm" svg:y2="17.8cm">
            <text:p/>
          </draw:line>
          <draw:line draw:style-name="gr4" draw:layer="layout" svg:x1="1.5cm" svg:y1="17.8cm" svg:x2="24cm" svg:y2="1.3cm">
            <text:p/>
          </draw:line>
          <draw:frame draw:style-name="gr5" draw:text-style-name="P5" draw:layer="layout" svg:width="6cm" svg:height="6.601cm" svg:x="18cm" svg:y="6cm">
            <draw:text-box>
              <text:p><text:span text:style-name="T5">済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rect draw:style-name="gr2" draw:layer="layout" svg:width="25.4cm" svg:height="19.05cm" svg:x="0cm" svg:y="0cm">
          <text:p/>
        </draw:rect>
        <draw:frame draw:style-name="gr3" draw:text-style-name="P6" draw:layer="layout" svg:width="24.5cm" svg:height="18cm" svg:x="0.5cm" svg:y="0.5cm">
          <draw:text-box>
            <text:p><text:span text:style-name="T6">本日の</text:span><text:span text:style-name="T6"><text:line-break/></text:span><text:span text:style-name="T6">お題</text:span><text:span text:style-name="T6">: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rect draw:style-name="gr2" draw:layer="layout" svg:width="25.4cm" svg:height="19.05cm" svg:x="-0.001cm" svg:y="-0.001cm">
          <text:p/>
        </draw:rect>
        <draw:frame draw:style-name="gr3" draw:text-style-name="P7" draw:layer="layout" svg:width="24.5cm" svg:height="18cm" svg:x="0.5cm" svg:y="0.5cm">
          <draw:text-box>
            <text:p><text:span text:style-name="T7">恐怖！</text:span></text:p>
            <text:p text:id="id2"><text:span text:style-name="T8">うかべんの</text:span><text:span text:style-name="T8"><text:line-break/></text:span><text:span text:style-name="T8">しゃべるひと</text:span><text:span text:style-name="T8"><text:line-break/></text:span><text:span text:style-name="T8">勧誘の実態！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rect draw:style-name="gr2" draw:layer="layout" svg:width="25.4cm" svg:height="19.05cm" svg:x="0cm" svg:y="0cm">
          <text:p/>
        </draw:rect>
        <draw:frame draw:style-name="gr3" draw:text-style-name="P4" draw:layer="layout" svg:width="24.5cm" svg:height="18cm" svg:x="0.5cm" svg:y="0.5cm">
          <draw:text-box>
            <text:p><text:span text:style-name="T4">大阪＃６</text:span><text:span text:style-name="T4"><text:line-break/></text:span><text:span text:style-name="T4">先行準備中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rect draw:style-name="gr2" draw:layer="layout" svg:width="25.4cm" svg:height="19.05cm" svg:x="0cm" svg:y="0cm">
          <text:p/>
        </draw:rect>
        <draw:frame draw:style-name="gr3" draw:text-style-name="P4" draw:layer="layout" svg:width="24.5cm" svg:height="18cm" svg:x="0.5cm" svg:y="0.5cm">
          <draw:text-box>
            <text:p><text:span text:style-name="T4">しゃべる人</text:span></text:p>
            <text:p><text:span text:style-name="T4">募集中</text:span></text:p>
            <text:p><text:span text:style-name="T4">※</text:span><text:span text:style-name="T4">切実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rect draw:style-name="gr2" draw:layer="layout" svg:width="25.4cm" svg:height="19.05cm" svg:x="-0.001cm" svg:y="-0.001cm">
          <text:p/>
        </draw:rect>
        <draw:frame draw:style-name="gr3" draw:text-style-name="P8" draw:layer="layout" svg:width="24.5cm" svg:height="18cm" svg:x="0.5cm" svg:y="0.5cm">
          <draw:text-box>
            <text:p><text:span text:style-name="T9">勧誘例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rect draw:style-name="gr2" draw:layer="layout" svg:width="25.4cm" svg:height="19.05cm" svg:x="-0.001cm" svg:y="-0.001cm">
          <text:p/>
        </draw:rect>
        <draw:frame draw:style-name="gr3" draw:text-style-name="P7" draw:layer="layout" svg:width="24.5cm" svg:height="18cm" svg:x="0.5cm" svg:y="0.5cm">
          <draw:text-box>
            <text:p><text:span text:style-name="T8">桜井ゆなみ</text:span><text:span text:style-name="T10">さん</text:span></text:p>
            <text:p><text:span text:style-name="T10">次回スピーカー</text:span></text:p>
            <text:p><text:span text:style-name="T10">たぶん決定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rect draw:style-name="gr2" draw:layer="layout" svg:width="25.4cm" svg:height="19.05cm" svg:x="0cm" svg:y="0cm">
          <text:p/>
        </draw:rect>
        <draw:frame draw:style-name="gr3" draw:text-style-name="P8" draw:layer="layout" svg:width="24.5cm" svg:height="18cm" svg:x="0.5cm" svg:y="0.5cm">
          <draw:text-box>
            <text:p><text:span text:style-name="T9">ただし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rect draw:style-name="gr2" draw:layer="layout" svg:width="25.4cm" svg:height="19.05cm" svg:x="-0.001cm" svg:y="-0.001cm">
          <text:p/>
        </draw:rect>
        <draw:frame draw:style-name="gr3" draw:text-style-name="P8" draw:layer="layout" svg:width="24.5cm" svg:height="18.877cm" svg:x="0.5cm" svg:y="0.062cm">
          <draw:text-box>
            <text:p><text:span text:style-name="T9">等価交</text:span><text:span text:style-name="T9"><text:line-break/></text:span><text:span text:style-name="T9">換</text:span><text:span text:style-name="T11">(</text:span><text:span text:style-name="T11">出典</text:span><text:span text:style-name="T11">)</text:span><text:span text:style-name="T11">鋼の錬金術師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rect draw:style-name="gr2" draw:layer="layout" svg:width="25.4cm" svg:height="19.05cm" svg:x="-0.001cm" svg:y="-0.001cm">
          <text:p/>
        </draw:rect>
        <draw:frame draw:style-name="gr3" draw:text-style-name="P4" draw:layer="layout" svg:width="24.5cm" svg:height="18cm" svg:x="0.5cm" svg:y="0.5cm">
          <draw:text-box>
            <text:p><text:span text:style-name="T4">テーマ：</text:span></text:p>
            <text:p text:id="id3"><text:span text:style-name="T12">食</text:span></text:p>
          </draw:text-box>
        </draw:frame>
        <draw:frame draw:style-name="gr5" draw:text-style-name="P9" draw:id="id4" draw:layer="layout" svg:width="15cm" svg:height="8.63cm" svg:x="10.2cm" svg:y="7.784cm">
          <draw:text-box>
            <text:p><text:span text:style-name="T13">※</text:span><text:span text:style-name="T13">ただし</text:span><text:span text:style-name="T13"><text:line-break/></text:span><text:span text:style-name="T13">　ゲテモノに</text:span><text:span text:style-name="T13"><text:line-break/></text:span><text:span text:style-name="T13">　限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rect draw:style-name="gr2" draw:layer="layout" svg:width="25.4cm" svg:height="19.05cm" svg:x="0cm" svg:y="0cm">
          <text:p/>
        </draw:rect>
        <draw:frame draw:style-name="gr3" draw:text-style-name="P4" draw:layer="layout" svg:width="24.5cm" svg:height="18cm" svg:x="0.5cm" svg:y="0.499cm">
          <draw:text-box>
            <text:p><text:span text:style-name="T4">メイン：</text:span></text:p>
            <text:p text:id="id5"><text:span text:style-name="T14">シュール</text:span></text:p>
            <text:p text:id="id6"><text:span text:style-name="T15">ストレミング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rect draw:style-name="gr2" draw:layer="layout" svg:width="25.4cm" svg:height="19.05cm" svg:x="-0.001cm" svg:y="-0.001cm">
          <text:p/>
        </draw:rect>
        <draw:frame draw:style-name="gr3" draw:text-style-name="P4" draw:layer="layout" svg:width="24.5cm" svg:height="18.03cm" svg:x="0.5cm" svg:y="0.484cm">
          <draw:text-box>
            <text:p><text:span text:style-name="T4">飲み物：</text:span></text:p>
            <text:p text:id="id7"><text:span text:style-name="T14">ルート</text:span></text:p>
            <text:p text:id="id8"><text:span text:style-name="T14">ビア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rect draw:style-name="gr2" draw:layer="layout" svg:width="25.4cm" svg:height="19.05cm" svg:x="0cm" svg:y="0cm">
          <text:p/>
        </draw:rect>
        <draw:frame draw:style-name="gr3" draw:text-style-name="P4" draw:layer="layout" svg:width="24.5cm" svg:height="18.03cm" svg:x="0.5cm" svg:y="0.484cm">
          <draw:text-box>
            <text:p><text:span text:style-name="T4">口直し：</text:span></text:p>
            <text:p><text:span text:style-name="T14">サルミ</text:span><text:span text:style-name="T14"><text:line-break/></text:span><text:span text:style-name="T14">アッキ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rect draw:style-name="gr2" draw:layer="layout" svg:width="25.4cm" svg:height="19.05cm" svg:x="0cm" svg:y="0cm">
          <text:p/>
        </draw:rect>
        <draw:frame draw:style-name="gr3" draw:text-style-name="P11" draw:layer="layout" svg:width="24.5cm" svg:height="18.877cm" svg:x="0.5cm" svg:y="0.062cm">
          <draw:text-box>
            <text:p text:style-name="P10"><text:span text:style-name="T9">遭 <text:s/>難</text:span><text:span text:style-name="T9"><text:line-break/></text:span><text:span text:style-name="T9">決 <text:s/>定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rect draw:style-name="gr2" draw:layer="layout" svg:width="25.4cm" svg:height="19.05cm" svg:x="-0.001cm" svg:y="-0.001cm">
          <text:p/>
        </draw:rect>
        <draw:frame draw:style-name="gr3" draw:text-style-name="P4" draw:layer="layout" svg:width="24.5cm" svg:height="18cm" svg:x="0.5cm" svg:y="0.5cm">
          <draw:text-box>
            <text:p><text:span text:style-name="T4">結論：</text:span></text:p>
            <text:p><text:span text:style-name="T4">勉強会の</text:span><text:span text:style-name="T4"><text:line-break/></text:span><text:span text:style-name="T4">運営は大変</text:span><text:span text:style-name="T4">!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4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rect draw:style-name="gr2" draw:layer="layout" svg:width="25.4cm" svg:height="19.05cm" svg:x="0cm" svg:y="0cm">
          <text:p/>
        </draw:rect>
        <draw:frame draw:style-name="gr6" draw:text-style-name="P12" draw:layer="layout" svg:width="15.49cm" svg:height="6.177cm" svg:x="9.818cm" svg:y="2.7cm">
          <draw:image xlink:href="Pictures/10000000000001DF000000BFC656CB20.png" xlink:type="simple" xlink:show="embed" xlink:actuate="onLoad">
            <text:p/>
          </draw:image>
        </draw:frame>
        <draw:frame presentation:style-name="pr5" draw:text-style-name="P14" draw:layer="layout" svg:width="22cm" svg:height="6.458cm" svg:x="2.5cm" svg:y="10.6cm">
          <draw:text-box>
            <text:p text:style-name="P13"><text:span text:style-name="T16">横浜＃</text:span><text:span text:style-name="T16">4</text:span><text:span text:style-name="T16"><text:line-break/></text:span><text:span text:style-name="T16">全</text:span><text:span text:style-name="T16">9</text:span><text:span text:style-name="T17">+1</text:span><text:span text:style-name="T16">＝</text:span><text:span text:style-name="T16">10</text:span><text:span text:style-name="T16">回目</text:span></text:p>
            <text:p text:style-name="P13"><text:span text:style-name="T18">11</text:span><text:span text:style-name="T18">／</text:span><text:span text:style-name="T18">8 (</text:span><text:span text:style-name="T18">日</text:span><text:span text:style-name="T18">)</text:span></text:p>
          </draw:text-box>
        </draw:frame>
        <draw:frame draw:style-name="gr7" draw:text-style-name="P10" draw:layer="layout" svg:width="10cm" svg:height="14.336cm" svg:x="0cm" svg:y="2.5cm">
          <draw:image xlink:href="Pictures/10000000000001710000021103B64F5D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6" draw:layer="layout" svg:width="15.239cm" svg:height="11.4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1">
        <office:forms form:automatic-focus="false" form:apply-design-mode="false"/>
        <draw:frame presentation:style-name="pr1" draw:layer="layout" svg:width="20.9cm" svg:height="3.507cm" svg:x="4.5cm" svg:y="-0.603cm" presentation:class="title">
          <draw:text-box>
            <text:p>来場された方へ</text:p>
          </draw:text-box>
        </draw:frame>
        <draw:frame presentation:style-name="pr2" draw:text-style-name="P2" draw:layer="layout" svg:width="23.5cm" svg:height="14.667cm" svg:x="1cm" svg:y="3cm" presentation:class="outline" presentation:user-transformed="true">
          <draw:text-box>
            <text:list text:style-name="L2">
              <text:list-item>
                <text:p text:style-name="P1"><text:span text:style-name="T1">懇親会を予定しています。</text:span><text:span text:style-name="T1"><text:line-break/></text:span><text:span text:style-name="T1">事前登録等がまだの方は受付まで。</text:span><text:span text:style-name="T1"><text:line-break/></text:span><text:span text:style-name="T1">早めに教えてね！</text:span></text:p>
              </text:list-item>
              <text:list-item>
                <text:p text:style-name="P1"><text:span text:style-name="T1">会場費等捻出のため投げ銭</text:span><text:span text:style-name="T1">BOX</text:span><text:span text:style-name="T1">を設置して</text:span><text:span text:style-name="T1"><text:line-break/></text:span><text:span text:style-name="T1">います。よかったなと思ったらちょっとだけ。</text:span></text:p>
              </text:list-item>
              <text:list-item>
                <text:p text:style-name="P1"><text:span text:style-name="T1">新企画用に「投書箱」も設置しています。</text:span></text:p>
              </text:list-item>
              <text:list-item>
                <text:p text:style-name="P1"><text:span text:style-name="T1">録音・内容のテキスト化等は自由です。</text:span><text:span text:style-name="T1"><text:line-break/></text:span><text:span text:style-name="T2">ねとらじ中継とかもどうぞ。</text:span></text:p>
              </text:list-item>
              <text:list-item>
                <text:p text:style-name="P1"><text:span text:style-name="T3">動画</text:span><text:span text:style-name="T1">中継・写真等は講演者の許可を得てね！</text:span><text:span text:style-name="T1"><text:line-break/></text:span><text:span text:style-name="T2">顔出し</text:span><text:span text:style-name="T2">NG</text:span><text:span text:style-name="T2">とかいうひともいるので…</text:span></text:p>
              </text:list-item>
              <text:list-item>
                <text:p text:style-name="P1"><text:span text:style-name="T1">禁煙。禁食事（飲み物は可）。</text:span></text:p>
              </text:list-item>
              <text:list-item>
                <text:p text:style-name="P1"><text:span text:style-name="T1">健康のためエンバグのしすぎにご注意下さい。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1T1">
        <office:forms form:automatic-focus="false" form:apply-design-mode="false"/>
        <draw:frame presentation:style-name="pr1" draw:layer="layout" svg:width="20.9cm" svg:height="3.507cm" svg:x="4.5cm" svg:y="-0.603cm" presentation:class="title">
          <draw:text-box>
            <text:p>本日のおしながき</text:p>
          </draw:text-box>
        </draw:frame>
        <draw:frame presentation:style-name="pr2" draw:text-style-name="P15" draw:layer="layout" svg:width="23.5cm" svg:height="14.385cm" svg:x="1cm" svg:y="3cm" presentation:class="outline" presentation:user-transformed="true">
          <draw:text-box>
            <text:list text:style-name="L2">
              <text:list-item>
                <text:p text:style-name="P1"><text:span text:style-name="T1">通常枠セッション５名</text:span><text:span text:style-name="T1"><text:line-break/></text:span><text:span text:style-name="T1">ぽな</text:span><text:span text:style-name="T1">@</text:span><text:span text:style-name="T1">ばぐとら</text:span><text:span text:style-name="T1"><text:line-break/></text:span><text:span text:style-name="T1">かるた</text:span><text:span text:style-name="T1"><text:line-break/></text:span><text:span text:style-name="T1">さとー　酔狂</text:span><text:span text:style-name="T1"><text:line-break/></text:span><text:span text:style-name="T1"/></text:p>
              </text:list-item>
              <text:list-item>
                <text:p text:style-name="P1"><text:span text:style-name="T1">ライトニングトーク４名</text:span><text:span text:style-name="T1"><text:line-break/></text:span><text:span text:style-name="T1">駅長　ウエ紙</text:span><text:span text:style-name="T1"><text:line-break/></text:span><text:span text:style-name="T1">ないんないん</text:span><text:span text:style-name="T1"><text:line-break/></text:span><text:span text:style-name="T1">水無月藍</text:span><text:span text:style-name="T1"><text:line-break/></text:span><text:span text:style-name="T1"/></text:p>
              </text:list-item>
              <text:list-item>
                <text:p text:style-name="P1"><text:span text:style-name="T1">ディスカッション</text:span><text:span text:style-name="T1"><text:line-break/></text:span><text:span text:style-name="T1">「うかべんだけど何か質問ある？」</text:span></text:p>
              </text:list-item>
            </text:list>
          </draw:text-box>
        </draw:frame>
        <draw:frame draw:style-name="gr7" draw:text-style-name="P10" draw:layer="layout" svg:width="2.645cm" svg:height="2.645cm" svg:x="13.5cm" svg:y="4.455cm">
          <draw:image xlink:href="Pictures/100000000000006400000064B077D8B7.png" xlink:type="simple" xlink:show="embed" xlink:actuate="onLoad">
            <text:p/>
          </draw:image>
        </draw:frame>
        <draw:frame draw:style-name="gr7" draw:text-style-name="P10" draw:layer="layout" svg:width="2.645cm" svg:height="2.645cm" svg:x="19.5cm" svg:y="4.455cm">
          <draw:image xlink:href="Pictures/100000000000006400000064FF268763.png" xlink:type="simple" xlink:show="embed" xlink:actuate="onLoad">
            <text:p/>
          </draw:image>
        </draw:frame>
        <draw:frame draw:style-name="gr7" draw:text-style-name="P10" draw:layer="layout" svg:width="2.645cm" svg:height="2.645cm" svg:x="13.355cm" svg:y="10.555cm">
          <draw:image xlink:href="Pictures/100000000000006400000064BDBE0FE3.png" xlink:type="simple" xlink:show="embed" xlink:actuate="onLoad">
            <text:p/>
          </draw:image>
        </draw:frame>
        <draw:frame draw:style-name="gr7" draw:text-style-name="P10" draw:layer="layout" svg:width="2.645cm" svg:height="2.645cm" svg:x="16.5cm" svg:y="4.464cm">
          <draw:image xlink:href="Pictures/10000000000000640000006419869039.png" xlink:type="simple" xlink:show="embed" xlink:actuate="onLoad">
            <text:p/>
          </draw:image>
        </draw:frame>
        <draw:frame draw:style-name="gr7" draw:text-style-name="P10" draw:layer="layout" svg:width="2.645cm" svg:height="2.645cm" svg:x="22.455cm" svg:y="4.455cm">
          <draw:image xlink:href="Pictures/100000000000006400000064FF4BA6C9.png" xlink:type="simple" xlink:show="embed" xlink:actuate="onLoad">
            <text:p/>
          </draw:image>
        </draw:frame>
        <draw:frame draw:style-name="gr7" draw:text-style-name="P10" draw:layer="layout" svg:width="2.645cm" svg:height="2.645cm" svg:x="16.355cm" svg:y="10.6cm">
          <draw:image xlink:href="Pictures/1000000000000064000000645DB0309E.png" xlink:type="simple" xlink:show="embed" xlink:actuate="onLoad">
            <text:p/>
          </draw:image>
        </draw:frame>
        <draw:frame draw:style-name="gr7" draw:text-style-name="P10" draw:layer="layout" svg:width="2.645cm" svg:height="2.645cm" svg:x="19.355cm" svg:y="10.6cm">
          <draw:image xlink:href="Pictures/100000000000006400000064760B3605.png" xlink:type="simple" xlink:show="embed" xlink:actuate="onLoad">
            <text:p/>
          </draw:image>
        </draw:frame>
        <draw:frame draw:style-name="gr7" draw:text-style-name="P10" draw:layer="layout" svg:width="2.645cm" svg:height="2.645cm" svg:x="22.355cm" svg:y="10.6cm">
          <draw:image xlink:href="Pictures/100000000000006400000064ED91CA94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1T1">
        <office:forms form:automatic-focus="false" form:apply-design-mode="false"/>
        <draw:frame draw:style-name="gr7" draw:text-style-name="P10" draw:layer="layout" svg:width="25.277cm" svg:height="12.191cm" svg:x="0.123cm" svg:y="6.709cm">
          <draw:image xlink:href="Pictures/10000000000002CF00000127907D6CDE.png" xlink:type="simple" xlink:show="embed" xlink:actuate="onLoad">
            <text:p/>
          </draw:image>
        </draw:frame>
        <draw:frame presentation:style-name="pr1" draw:layer="layout" svg:width="20.9cm" svg:height="3.507cm" svg:x="4.5cm" svg:y="-0.603cm" presentation:class="title">
          <draw:text-box>
            <text:p>懇親会について</text:p>
          </draw:text-box>
        </draw:frame>
        <draw:frame presentation:style-name="pr7" draw:layer="layout" svg:width="23.5cm" svg:height="3.888cm" svg:x="1cm" svg:y="2.7cm" presentation:class="outline" presentation:user-transformed="true">
          <draw:text-box>
            <text:list text:style-name="L2">
              <text:list-item>
                <text:p>鵬天閣 / TEL 045-633-3598<text:span text:style-name="T19"> </text:span><text:span text:style-name="T19"><text:line-break/></text:span><text:span text:style-name="T19">予算：</text:span><text:span text:style-name="T19">4,000</text:span><text:span text:style-name="T19">円ぐらい＋学生半額程度を予定</text:span><text:span text:style-name="T19"><text:line-break/></text:span><text:span text:style-name="T19">〒</text:span><text:span text:style-name="T19">231-0023 </text:span><text:span text:style-name="T19">神奈川県横浜市中区山下町</text:span><text:span text:style-name="T19">147 </text:span><text:span text:style-name="T19">香港通り</text:span><text:span text:style-name="T19"><text:line-break/></text:span><text:span text:style-name="T19">予約時間＝</text:span><text:span text:style-name="T19">18:00</text:span><text:span text:style-name="T19">～</text:span><text:span text:style-name="T19">20:00</text:span></text:p>
              </text:list-item>
            </text:list>
          </draw:text-box>
        </draw:frame>
        <draw:line draw:style-name="gr8" draw:layer="layout" svg:x1="11.5cm" svg:y1="16.5cm" svg:x2="13cm" svg:y2="9.5cm">
          <text:p/>
        </draw:lin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3" draw:layer="layout" svg:width="15.239cm" svg:height="11.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91" draw:fill-image-name="Bitmape_20_1" draw:fill-image-width="0cm" draw:fill-image-height="0cm" draw:textarea-vertical-align="middle" draw:auto-grow-height="false" draw:fit-to-size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1900" style:text-outline="false" style:text-line-through-style="none" style:text-position="0% 100%" fo:font-family="'A-OTF ゴシックMB101 Pro B'" style:font-style-name="B" style:font-family-generic="swiss" style:font-pitch="variable" fo:font-size="24pt" fo:font-style="normal" fo:text-shadow="none" style:text-underline-style="none" fo:font-weight="bold" style:font-family-asian="'A-OTF ゴシックMB101 Pro B'" style:font-style-name-asian="B" style:font-family-generic-asian="swiss" style:font-pitch-asian="variable" style:font-size-asian="24pt" style:font-style-asian="normal" style:font-weight-asian="bold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solid" draw:fill-color="#b47d46">
        <text:list-style style:name="標準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ＭＳ Ｐゴシック'" style:font-style-name="標準" style:font-family-generic="modern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style="normal" fo:text-shadow="none" style:text-underline-style="none" fo:font-weight="normal" style:font-family-asian="'ＭＳ Ｐゴシック'" style:font-family-generic-asian="modern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style="normal" fo:text-shadow="none" style:text-underline-style="none" fo:font-weight="normal" style:font-family-asian="'ＭＳ Ｐゴシック'" style:font-family-generic-asian="modern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style="normal" fo:text-shadow="none" style:text-underline-style="none" fo:font-weight="normal" style:font-family-asian="'ＭＳ Ｐゴシック'" style:font-family-generic-asian="modern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style="normal" fo:text-shadow="none" style:text-underline-style="none" fo:font-weight="normal" style:font-family-asian="'ＭＳ Ｐゴシック'" style:font-family-generic-asian="modern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style="normal" fo:text-shadow="none" style:text-underline-style="none" fo:font-weight="normal" style:font-family-asian="'ＭＳ Ｐゴシック'" style:font-family-generic-asian="modern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style="normal" fo:text-shadow="none" style:text-underline-style="none" fo:font-weight="normal" style:font-family-asian="'ＭＳ Ｐゴシック'" style:font-family-generic-asian="modern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style="normal" fo:text-shadow="none" style:text-underline-style="none" fo:font-weight="normal" style:font-family-asian="'ＭＳ Ｐゴシック'" style:font-family-generic-asian="modern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style="normal" fo:text-shadow="none" style:text-underline-style="none" fo:font-weight="normal" style:font-family-asian="'ＭＳ Ｐゴシック'" style:font-family-generic-asian="modern" style:font-pitch-asian="variable" style:font-style-asian="normal" style:font-weight-asian="normal" style:font-family-complex="'ＭＳ Ｐゴシック'" style:font-family-generic-complex="modern" style:font-pitch-complex="variable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">
            <style:list-level-properties/>
            <style:text-properties fo:font-family="Wingdings" style:font-pitch="variable" style:font-charset="x-symbol" fo:color="#996633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fill-color="#ffffff" draw:textarea-vertical-align="middle">
        <text:list-style style:name="標準-title">
          <text:list-level-style-bullet text:level="1" text:bullet-char="">
            <style:list-level-properties/>
            <style:text-properties fo:font-family="Wingdings" style:font-pitch="variable" style:font-charset="x-symbol" fo:color="#996633" fo:font-size="12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47d46" style:text-outline="false" style:text-line-through-style="none" style:text-position="0% 100%" fo:font-family="HGP重ね角ｺﾞｼｯｸH" style:font-family-generic="modern" style:font-pitch="variable" fo:font-size="48pt" fo:font-style="normal" fo:text-shadow="none" style:text-underline-style="none" fo:font-weight="normal" style:font-family-asian="HGP重ね角ｺﾞｼｯｸH" style:font-family-generic-asian="modern" style:font-pitch-asian="variable" style:font-size-asian="48pt" style:font-style-asian="normal" style:font-weight-asian="normal" style:font-family-complex="'ＭＳ Ｐゴシック'" style:font-family-generic-complex="modern" style:font-pitch-complex="variable" style:font-size-complex="4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backgroundobjects">
      <style:graphic-properties draw:stroke="none" draw:fill="solid" draw:fill-color="#b47d46" draw:textarea-horizontal-align="center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rect presentation:style-name="Mpr1" draw:layer="backgroundobjects" svg:width="25.4cm" svg:height="16.55cm" svg:x="0cm" svg:y="2.5cm">
        <text:p/>
      </draw:rect>
      <draw:frame presentation:style-name="標準-title" draw:layer="backgroundobjects" svg:width="20.9cm" svg:height="2.5cm" svg:x="4.5cm" svg:y="-0.1cm" presentation:class="title" presentation:placeholder="true">
        <draw:text-box/>
      </draw:frame>
      <draw:frame presentation:style-name="標準-outline1" draw:layer="backgroundobjects" svg:width="23.5cm" svg:height="15.5cm" svg:x="1cm" svg:y="3cm" presentation:class="outline" presentation:placeholder="true">
        <draw:text-box/>
      </draw:frame>
      <draw:frame draw:style-name="Mgr3" draw:text-style-name="MP3" draw:layer="backgroundobjects" svg:width="4.499cm" svg:height="2.385cm" svg:x="0cm" svg:y="0.108cm">
        <draw:image xlink:href="Pictures/10000000000000A600000058DADAAD06.png" xlink:type="simple" xlink:show="embed" xlink:actuate="onLoad">
          <text:p/>
        </draw:image>
      </draw:frame>
      <presentation:notes style:page-layout-name="PM0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うかべん</dc:title>
    <meta:initial-creator>C.Ponapalt</meta:initial-creator>
    <meta:creation-date>2007-05-02T19:12:55</meta:creation-date>
    <dc:creator>Chameleon Ponapalt</dc:creator>
    <dc:date>2009-11-18T20:47:54.21</dc:date>
    <meta:editing-cycles>56</meta:editing-cycles>
    <meta:editing-duration>PT10H30M57S</meta:editing-duration>
    <meta:generator>OpenOffice.org/3.1$Win32 OpenOffice.org_project/310m19$Build-9420</meta:generator>
    <meta:printed-by>C.Ponapalt </meta:printed-by>
    <meta:print-date>2009-07-19T06:32:38.18</meta:print-date>
    <meta:document-statistic meta:object-count="121"/>
    <meta:user-defined meta:name="情報 1"/>
    <meta:user-defined meta:name="情報 2"/>
    <meta:user-defined meta:name="情報 3"/>
    <meta:user-defined meta:name="情報 4"/>
  </office:meta>
</office:document-meta>
</file>