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B0C39665.jpg"/>
  <manifest:file-entry manifest:media-type="image/jpeg" manifest:full-path="Pictures/1000000000000640000004B03ADD92E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Fine_20_Dashed" draw:fill="solid" draw:fill-color="#33cc66" draw:textarea-horizontal-align="center" draw:textarea-vertical-align="middl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cffff" draw:textarea-horizontal-align="center" draw:textarea-vertical-align="middle"/>
    </style:style>
    <style:style style:name="gr9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2" style:family="graphic" style:parent-style-name="standard">
      <style:graphic-properties svg:stroke-color="#dc2300" draw:marker-end="Arrow" draw:marker-end-width="0.3cm" draw:fill="solid" draw:fill-color="#33cc66" draw:textarea-horizontal-align="center" draw:textarea-vertical-align="middle"/>
    </style:style>
    <style:style style:name="gr13" style:family="graphic" style:parent-style-name="standard">
      <style:graphic-properties svg:stroke-color="#ff3333" draw:marker-end="Arrow" draw:marker-end-width="0.3cm" draw:fill="solid" draw:fill-color="#33cc66" draw:textarea-horizontal-align="center" draw:textarea-vertical-align="middle"/>
    </style:style>
    <style:style style:name="gr14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cc99" draw:textarea-vertical-align="middle" draw:auto-grow-height="false" fo:min-height="0.066cm" fo:min-width="0cm" fo:wrap-option="wrap"/>
    </style:style>
    <style:style style:name="gr16" style:family="graphic" style:parent-style-name="standard">
      <style:graphic-properties svg:stroke-color="#0000ff" draw:marker-end="Arrow" draw:marker-end-width="0.3cm" draw:fill="solid" draw:fill-color="#33cc66" draw:textarea-horizontal-align="center" draw:textarea-vertical-align="middle"/>
    </style:style>
    <style:style style:name="gr1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0066cc"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eb613d" draw:textarea-vertical-align="middle" draw:auto-grow-height="false" fo:min-height="0.749cm" fo:min-width="0.499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dash" draw:stroke-dash="Ultrafine_20_Dashed" svg:stroke-width="0.1cm" svg:stroke-color="#dc23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title">
      <style:graphic-properties fo:min-height="3.4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family="'Arial Black'" style:font-family-generic="swiss" style:font-pitch="variable" style:text-underline-style="solid" style:text-underline-width="auto" style:text-underline-color="font-color"/>
    </style:style>
    <style:style style:name="P6" style:family="paragraph"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style:font-size-asian="24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language="en" fo:country="US" style:font-size-asian="24pt" style:language-asian="ja" style:country-asian="JP" style:font-size-complex="24pt"/>
    </style:style>
    <style:style style:name="T3" style:family="text">
      <style:text-properties fo:font-size="16pt" fo:language="en" fo:country="US" style:font-size-asian="16pt" style:language-asian="ja" style:country-asian="JP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language="en" fo:country="US"/>
    </style:style>
    <style:style style:name="T6" style:family="text">
      <style:text-properties fo:font-family="'Arial Black'" style:font-family-generic="swiss" style:font-pitch="variable" style:text-underline-style="solid" style:text-underline-width="auto" style:text-underline-color="font-color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4.231cm" svg:x="2.058cm" svg:y="0.581cm" presentation:class="title" presentation:user-transformed="true">
          <draw:text-box>
            <text:p text:style-name="P1">まじかる・ふぃじかる・<text:line-break/>うかがかがー<text:line-break/>(ダイジェスト版)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<text:span text:style-name="T1">2009/11/8</text:span></text:p>
            <text:p><text:span text:style-name="T2">華和梨開発チーム</text:span></text:p>
            <text:p><text:span text:style-name="T2">さとー</text:span></text:p>
            <text:p><text:span text:style-name="T2"/></text:p>
            <text:p><text:span text:style-name="T3">Site: http://kawari.sourceforge.net</text:span></text:p>
            <text:p><text:span text:style-name="T3">Blog: <text:s/>http://d.hatena.ne.jp/satos/</text:span></text:p>
            <text:p><text:span text:style-name="T3">Mail: shobu@users.sourceforge.net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アウトライン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フィジカルコンピューティングって？</text:p>
              </text:list-item>
              <text:list-item>
                <text:p>フィジカルコンピューティング×伺か</text:p>
              </text:list-item>
              <text:list-item>
                <text:p>今できること</text:p>
              </text:list-item>
              <text:list-item>
                <text:p>これから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7" draw:text-style-name="P2" draw:layer="layout" svg:width="25.442cm" svg:height="3.464cm" svg:x="1.758cm" svg:y="1.564cm" presentation:class="title" presentation:user-transformed="true">
          <draw:text-box>
            <text:p text:style-name="P2">フィジカルコンピューティングって？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従来は、コンピュータはディスプレイ内で閉じていました。</text:p>
              </text:list-item>
              <text:list-item>
                <text:p>人間がコンピュータに働きかける方法も、キーボード＋マウス＋α程度でした。</text:p>
              </text:list-item>
              <text:list-item>
                <text:p>本来のコンピュータは、こんな殻に納まらない、大きな可能性を持っています。</text:p>
                <text:p/>
              </text:list-item>
              <text:list-item>
                <text:p>フィジカルコンピューティング＝現実世界を巻き込んでコンピュータを使うこと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フィジカルコンピューティングの目指すもの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誰でも気軽・簡単に出来て欲しい</text:p>
                <text:p/>
              </text:list-item>
              <text:list-item>
                <text:p>技術者ではないアーティストが、自分でフィジカルコンピューティングでアート作品を作れることが目標です。</text:p>
                <text:p/>
              </text:list-item>
              <text:list-item>
                <text:p>かなり実現しつつあります！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フィジカルコンピューティング×伺か？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相性がいいです！</text:p>
                <text:list>
                  <text:list-item>
                    <text:p>「ゴースト実体化」が業界の裏究極目標ｗ</text:p>
                  </text:list-item>
                  <text:list-item>
                    <text:p>人型の存在なら、現実世界に影響を及ぼすのは不自然ではない</text:p>
                  </text:list-item>
                  <text:list-item>
                    <text:p>開発環境が簡単で、誰でも使える→フィジカルコンピューティングの目標とも合致</text:p>
                  </text:list-item>
                </text:list>
                <text:p/>
              </text:list-item>
              <text:list-item>
                <text:p>必要機材が通販で安価に手に入るので、やるなら今がチャンス！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今回の講演の方向は？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正面からキャラクターをロボット化し、「半実体化」させます</text:p>
              </text:list-item>
              <text:list-item>
                <text:p>課題は多々ありますが、使えるアイテムも多いです</text:p>
              </text:list-item>
              <text:list-item>
                <text:p>たぶん、ゴースト周辺の人が一番望んでいることでしょう。</text:p>
                <text:list>
                  <text:list-item>
                    <text:p>「俺の嫁」こっち来い！ですｗ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9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>今回の構成</text:p>
          </draw:text-box>
        </draw:frame>
        <draw:custom-shape draw:style-name="gr2" draw:text-style-name="P3" draw:layer="layout" svg:width="7cm" svg:height="13.5cm" svg:x="10.7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.912cm" svg:height="1.043cm" svg:x="13.2cm" svg:y="7.1cm">
          <draw:text-box>
            <text:p><text:span text:style-name="T4">SSP</text:span></text:p>
          </draw:text-box>
        </draw:frame>
        <draw:custom-shape draw:style-name="gr4" draw:text-style-name="P3" draw:layer="layout" svg:width="6cm" svg:height="10.5cm" svg:x="11.2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.661cm" svg:height="0.886cm" svg:x="13.039cm" svg:y="9.714cm">
          <draw:text-box>
            <text:p>ゴースト</text:p>
          </draw:text-box>
        </draw:frame>
        <draw:line draw:style-name="gr5" draw:text-style-name="P3" draw:layer="layout" svg:x1="19.4cm" svg:y1="5.5cm" svg:x2="19.4cm" svg:y2="20.5cm">
          <text:p/>
        </draw:line>
        <draw:line draw:style-name="gr5" draw:text-style-name="P3" draw:layer="layout" svg:x1="6.5cm" svg:y1="5.5cm" svg:x2="6.5cm" svg:y2="20.5cm">
          <text:p/>
        </draw:line>
        <draw:custom-shape draw:style-name="gr6" draw:text-style-name="P3" draw:layer="layout" svg:width="3cm" svg:height="10cm" svg:x="2.6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3.483cm" svg:height="0.963cm" svg:x="2.3cm" svg:y="6.437cm">
          <draw:text-box>
            <text:p>Wiiリモコン</text:p>
          </draw:text-box>
        </draw:frame>
        <draw:custom-shape draw:style-name="gr7" draw:text-style-name="P3" draw:layer="layout" svg:width="2cm" svg:height="2cm" svg:x="3.1cm" svg:y="8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664.1679160419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ircle draw:style-name="gr8" draw:text-style-name="P3" draw:layer="layout" svg:width="1cm" svg:height="1cm" svg:x="3.6cm" svg:y="11.2cm">
          <text:p/>
        </draw:circle>
        <draw:circle draw:style-name="gr8" draw:text-style-name="P3" draw:layer="layout" svg:width="0.5cm" svg:height="0.5cm" svg:x="3cm" svg:y="12.6cm">
          <text:p/>
        </draw:circle>
        <draw:circle draw:style-name="gr8" draw:text-style-name="P3" draw:layer="layout" svg:width="1cm" svg:height="1cm" svg:x="3.6cm" svg:y="11.2cm">
          <text:p/>
        </draw:circle>
        <draw:circle draw:style-name="gr8" draw:text-style-name="P3" draw:layer="layout" svg:width="0.5cm" svg:height="0.5cm" svg:x="3.848cm" svg:y="12.6cm">
          <text:p/>
        </draw:circle>
        <draw:circle draw:style-name="gr8" draw:text-style-name="P3" draw:layer="layout" svg:width="0.5cm" svg:height="0.5cm" svg:x="4.748cm" svg:y="12.6cm">
          <text:p/>
        </draw:circle>
        <draw:custom-shape draw:style-name="gr9" draw:text-style-name="P3" draw:layer="layout" svg:width="2cm" svg:height="1.5cm" svg:x="6.1cm" svg:y="1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layer="layout" svg:width="3.177cm" svg:height="0.963cm" svg:x="5.723cm" svg:y="11cm">
          <draw:text-box>
            <text:p>Bluetooth</text:p>
          </draw:text-box>
        </draw:frame>
        <draw:custom-shape draw:style-name="gr10" draw:text-style-name="P3" draw:layer="layout" svg:width="5cm" svg:height="5.5cm" svg:x="21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4.5cm" svg:height="1.5cm" svg:x="16.5cm" svg:y="1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4.024cm" svg:height="0.886cm" svg:x="16.6cm" svg:y="13.4cm">
          <draw:text-box>
            <text:p>シリアル送信</text:p>
          </draw:text-box>
        </draw:frame>
        <draw:frame draw:style-name="gr3" draw:layer="layout" svg:width="2.403cm" svg:height="0.963cm" svg:x="22.297cm" svg:y="9.9cm">
          <draw:text-box>
            <text:p>Gainer</text:p>
          </draw:text-box>
        </draw:frame>
        <draw:custom-shape draw:style-name="gr10" draw:text-style-name="P3" draw:layer="layout" svg:width="2cm" svg:height="2cm" svg:x="22.4cm" svg:y="1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2" draw:text-style-name="P3" draw:layer="layout" svg:x1="23.4cm" svg:y1="15cm" svg:x2="23.4cm" svg:y2="17.6cm">
          <text:p/>
        </draw:line>
        <draw:frame draw:style-name="gr3" draw:layer="layout" svg:width="2.53cm" svg:height="0.886cm" svg:x="22.2cm" svg:y="19.8cm">
          <draw:text-box>
            <text:p>ロボット</text:p>
          </draw:text-box>
        </draw:frame>
        <draw:custom-shape draw:style-name="gr4" draw:text-style-name="P3" draw:layer="layout" svg:width="2cm" svg:height="2cm" svg:x="19.7cm" svg:y="17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13" draw:text-style-name="P3" draw:layer="layout" svg:x1="22.5cm" svg:y1="15cm" svg:x2="21cm" svg:y2="18cm">
          <text:p/>
        </draw:line>
        <draw:frame draw:style-name="gr3" draw:layer="layout" svg:width="1.734cm" svg:height="0.963cm" svg:x="19.8cm" svg:y="19.8cm">
          <draw:text-box>
            <text:p>LED</text:p>
          </draw:text-box>
        </draw:frame>
        <draw:custom-shape draw:style-name="gr14" draw:text-style-name="P3" draw:layer="layout" svg:width="2cm" svg:height="2cm" svg:x="25.3cm" svg:y="1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style-name="gr13" draw:text-style-name="P3" draw:layer="layout" svg:x1="24.7cm" svg:y1="15.1cm" svg:x2="26.2cm" svg:y2="17.6cm">
          <text:p/>
        </draw:line>
        <draw:frame draw:style-name="gr3" draw:layer="layout" svg:width="2.17cm" svg:height="0.886cm" svg:x="25.4cm" svg:y="19.9cm">
          <draw:text-box>
            <text:p>モータ</text:p>
          </draw:text-box>
        </draw:frame>
        <draw:custom-shape draw:style-name="gr15" draw:text-style-name="P3" draw:layer="layout" svg:width="2cm" svg:height="2cm" svg:x="25cm" svg:y="6.5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16" draw:text-style-name="P3" draw:layer="layout" svg:x1="25.5cm" svg:y1="8cm" svg:x2="24.5cm" svg:y2="9.5cm">
          <text:p/>
        </draw:line>
        <draw:frame draw:style-name="gr3" draw:layer="layout" svg:width="2.873cm" svg:height="0.886cm" svg:x="24.7cm" svg:y="5.7cm">
          <draw:text-box>
            <text:p>センサー</text:p>
          </draw:text-box>
        </draw:frame>
        <draw:custom-shape draw:style-name="gr17" draw:text-style-name="P3" draw:layer="layout" svg:width="4.5cm" svg:height="1.5cm" draw:transform="rotate (3.1415926535892) translate (21cm 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4.024cm" svg:height="0.886cm" svg:x="17cm" svg:y="11.8cm">
          <draw:text-box>
            <text:p>シリアル受信</text:p>
          </draw:text-box>
        </draw:frame>
        <draw:custom-shape draw:style-name="gr18" draw:text-style-name="P3" draw:layer="layout" svg:width="4.133cm" svg:height="3.422cm" draw:transform="rotate (1.67097822585906) translate (15.593cm 11.912cm)">
          <text:p/>
          <draw:enhanced-geometry svg:viewBox="0 0 21600 21600" draw:mirror-horizontal="true" draw:text-areas="0 0 21600 21600" draw:type="circular-arrow" draw:modifiers="150.551045837521 -5.20603740889353 9695.729353169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3" draw:layer="layout" svg:width="4.5cm" svg:height="7.8cm" svg:x="1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3.177cm" svg:height="0.963cm" svg:x="12.7cm" svg:y="12.137cm">
          <draw:text-box>
            <text:p><text:span text:style-name="T5">Gainer.dll</text:span></text:p>
          </draw:text-box>
        </draw:frame>
        <draw:frame draw:style-name="gr3" draw:layer="layout" svg:width="2.166cm" svg:height="0.963cm" svg:x="17.3cm" svg:y="6.5cm">
          <draw:text-box>
            <text:p>SSTP</text:p>
          </draw:text-box>
        </draw:frame>
        <draw:frame draw:style-name="gr3" draw:text-style-name="P5" draw:layer="layout" svg:width="2.09cm" svg:height="1.145cm" svg:x="11.9cm" svg:y="5.355cm">
          <draw:text-box>
            <text:p><text:span text:style-name="T6">PC</text:span><text:span text:style-name="T6">内</text:span></text:p>
          </draw:text-box>
        </draw:frame>
        <draw:frame draw:style-name="gr3" draw:text-style-name="P5" draw:layer="layout" svg:width="2.09cm" svg:height="1.145cm" svg:x="3.1cm" svg:y="5.356cm">
          <draw:text-box>
            <text:p><text:span text:style-name="T6">PC</text:span><text:span text:style-name="T6">外</text:span></text:p>
          </draw:text-box>
        </draw:frame>
        <draw:frame draw:style-name="gr3" draw:text-style-name="P5" draw:layer="layout" svg:width="2.09cm" svg:height="1.145cm" svg:x="21.9cm" svg:y="5.357cm">
          <draw:text-box>
            <text:p><text:span text:style-name="T6">PC</text:span><text:span text:style-name="T6">外</text:span></text:p>
          </draw:text-box>
        </draw:frame>
        <draw:frame draw:style-name="gr3" draw:layer="layout" svg:width="4.409cm" svg:height="2.233cm" svg:x="1.801cm" svg:y="18.038cm">
          <draw:text-box>
            <text:p>リモコンの動き</text:p>
            <text:p>ボタン押</text:p>
            <text:p>ヌンチャク...</text:p>
          </draw:text-box>
        </draw:frame>
        <draw:custom-shape draw:style-name="gr19" draw:text-style-name="P3" draw:layer="layout" svg:width="1.9cm" svg:height="1.8cm" svg:x="8.1cm" svg:y="1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2.145cm" svg:height="0.581cm" svg:x="7.997cm" svg:y="12.394cm">
          <draw:text-box>
            <text:p text:style-name="P6"><text:span text:style-name="T5">WiinRemote</text:span></text:p>
          </draw:text-box>
        </draw:frame>
        <draw:custom-shape draw:style-name="gr20" draw:text-style-name="P3" draw:layer="layout" svg:width="0.666cm" svg:height="1.3cm" svg:x="10.1cm" svg:y="12.1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7" draw:layer="layout" svg:width="4.109cm" svg:height="0.674cm" svg:x="6.7cm" svg:y="13.784cm">
          <draw:text-box>
            <text:p text:style-name="P7">マウスの動きに変換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解説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入力</text:p>
                <text:list>
                  <text:list-item>
                    <text:p>WiiリモコンをPCとBluetoothで接続し、WiinRemoteでマウスジェスチャーとして腕の動きをゴーストに伝える</text:p>
                  </text:list-item>
                </text:list>
                <text:p/>
              </text:list-item>
              <text:list-item>
                <text:p>出力</text:p>
                <text:list>
                  <text:list-item>
                    <text:p>GainerをGainer SAORIでゴーストに接続し、ゴーストの動きと人形ロボットに伝える</text:p>
                  </text:list-item>
                </text:list>
                <text:p/>
              </text:list-item>
              <text:list-item>
                <text:p>リモコンの動きをPCを介して人形＋αに伝え、ゴーストの「魔法」を現実世界に起こす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Gainerとは？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PCから簡単に使える汎用外部制御器です。</text:p>
              </text:list-item>
              <text:list-item>
                <text:p>3000円～4000円ぐらいで購入できます。</text:p>
              </text:list-item>
            </text:list>
          </draw:text-box>
        </draw:frame>
        <draw:frame draw:style-name="gr21" draw:text-style-name="P3" draw:layer="layout" svg:width="10.963cm" svg:height="8.223cm" svg:x="2.337cm" svg:y="9.777cm">
          <draw:image xlink:href="Pictures/1000000000000640000004B03ADD92ED.jpg" xlink:type="simple" xlink:show="embed" xlink:actuate="onLoad">
            <text:p/>
          </draw:image>
        </draw:frame>
        <draw:frame draw:style-name="gr21" draw:text-style-name="P3" draw:layer="layout" svg:width="11.4cm" svg:height="8.551cm" svg:x="15cm" svg:y="9.697cm">
          <draw:image xlink:href="Pictures/1000000000000640000004B0B0C39665.jpg" xlink:type="simple" xlink:show="embed" xlink:actuate="onLoad">
            <text:p/>
          </draw:image>
        </draw:frame>
        <draw:frame draw:style-name="gr3" draw:layer="layout" svg:width="5.273cm" svg:height="0.963cm" svg:x="5.227cm" svg:y="8.537cm">
          <draw:text-box>
            <text:p>オリジナルGainer</text:p>
          </draw:text-box>
        </draw:frame>
        <draw:frame draw:style-name="gr3" draw:layer="layout" svg:width="3.986cm" svg:height="0.963cm" svg:x="17.828cm" svg:y="8.538cm">
          <draw:text-box>
            <text:p>Gainer　mini</text:p>
          </draw:text-box>
        </draw:frame>
        <draw:ellipse draw:style-name="gr22" draw:text-style-name="P3" draw:layer="layout" svg:width="3.045cm" svg:height="1.828cm" draw:transform="rotate (-2.61816841091739) translate (22.98cm 12.735cm)">
          <text:p/>
        </draw:ellips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今できること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サーボモータを８個制御</text:p>
              </text:list-item>
              <text:list-item>
                <text:p>デジタル出力４個</text:p>
              </text:list-item>
              <text:list-item>
                <text:p>アナログ入力４個</text:p>
              </text:list-item>
              <text:list-item>
                <text:p>以上を一度に制御することが可能です。</text:p>
              </text:list-item>
              <text:list-item>
                <text:p>とはいえ、あんまり高度はことは無理よ！</text:p>
              </text:list-item>
              <text:list-item>
                <text:p>人間の再現には、関節だけでも最低３５個はモータが要るよ！（指除く）</text:p>
                <text:list>
                  <text:list-item>
                    <text:p>ましてや表情筋は…</text:p>
                  </text:list-item>
                  <text:list-item>
                    <text:p>ゴースト同様、「偽ヒューマノイド」を目指すのが妥当でしょう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これから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今回は人形とPCがUSBケーブルでつながっているため、実体化感に限界がありました。</text:p>
              </text:list-item>
              <text:list-item>
                <text:p>無線通信技術を投入することで、人形単体でも動く（ように見せる）ことが可能と分かっています。</text:p>
              </text:list-item>
              <text:list-item>
                <text:p>人形にセンサを積むことによって、より人間とコミュニケーションをとりやすくなるでしょう。</text:p>
              </text:list-item>
              <text:list-item>
                <text:p>酔狂さんの画面内への没入と連携させると…？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draw:style-name="gr3" draw:text-style-name="P2" draw:layer="layout" svg:width="22.084cm" svg:height="1.521cm" svg:x="4.1cm" svg:y="9.3cm">
          <draw:text-box>
            <text:p><text:span text:style-name="T7">ご清聴いただきありがとうございました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draw:style-name="gr3" draw:text-style-name="P8" draw:layer="layout" svg:width="7.555cm" svg:height="2.143cm" svg:x="10.9cm" svg:y="9.3cm">
          <draw:text-box>
            <text:p text:style-name="P8">Appendix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<text:span text:style-name="T8">キャラクタ表現</text:span><text:span text:style-name="T8">×</text:span><text:span text:style-name="T8">フィジカル</text:span><text:span text:style-name="T8"><text:line-break/></text:span><text:span text:style-name="T8">コンピューティングの先行例</text:span>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ニコニコ技術部の活動</text:p>
                <text:list>
                  <text:list-item>
                    <text:p>技術×初音ミクでさまざまな創作活動</text:p>
                  </text:list-item>
                  <text:list-item>
                    <text:p><text:a xlink:href="http://syunei.dip.jp/nico_tech/">http://syunei.dip.jp/nico_tech/</text:a></text:p>
                    <text:p/>
                  </text:list-item>
                </text:list>
              </text:list-item>
              <text:list-item>
                <text:p>酔狂さんのうかべん発表</text:p>
                <text:list>
                  <text:list-item>
                    <text:p>実世界のものを、画像認識で自然にコンピュータ内に取り込んで相互作用</text:p>
                  </text:list-item>
                  <text:list-item>
                    <text:p><text:span text:style-name="T9"><text:a xlink:href="http://study.nanican.net/2008/1103/data/suikyo.pdf">http://study.nanican.net/2008/1103/data/suikyo.pdf</text:a></text:span></text:p>
                  </text:list-item>
                  <text:list-item>
                    <text:p><text:span text:style-name="T9"><text:a xlink:href="http://study.nanican.net/2008/1103/sound/07_suikyo.mp3">http://study.nanican.net/2008/1103/sound/07_suikyo.mp3</text:a></text:span></text:p>
                  </text:list-item>
                </text:list>
                <text:p><text:span text:style-name="T9"/></text:p>
              </text:list-item>
              <text:list-item>
                <text:p><text:span text:style-name="T10">実は</text:span><text:span text:style-name="T10">AYA</text:span><text:span text:style-name="T10">作者の</text:span><text:span text:style-name="T10">umeici</text:span><text:span text:style-name="T10">さんも、</text:span><text:span text:style-name="T10">LEGO MindStorm</text:span><text:span text:style-name="T10">という商品で挑戦されいました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参考文献（１）</text:p>
          </draw:text-box>
        </draw:frame>
        <draw:frame presentation:style-name="pr5" draw:text-style-name="P4" draw:layer="layout" svg:width="23.911cm" svg:height="14.141cm" svg:x="2.058cm" svg:y="5.838cm" presentation:class="outline" presentation:user-transformed="true">
          <draw:text-box>
            <text:list text:style-name="L3">
              <text:list-item>
                <text:p><text:span text:style-name="T4">Gainer</text:span><text:span text:style-name="T4">公式ページ</text:span></text:p>
                <text:list>
                  <text:list-item>
                    <text:p><text:span text:style-name="T4"><text:a xlink:href="http://gainer.cc/">http://gainer.cc/</text:a></text:span></text:p>
                  </text:list-item>
                </text:list>
              </text:list-item>
              <text:list-item>
                <text:p><text:span text:style-name="T4">Gainer mini</text:span><text:span text:style-name="T4">公式ページ</text:span></text:p>
                <text:list>
                  <text:list-item>
                    <text:p><text:span text:style-name="T4"><text:a xlink:href="http://www.gainer-mini.jp/">http://www.gainer-mini.jp/</text:a></text:span></text:p>
                  </text:list-item>
                </text:list>
              </text:list-item>
              <text:list-item>
                <text:p><text:span text:style-name="T4">Arduino (Wikipedia)</text:span></text:p>
                <text:list>
                  <text:list-item>
                    <text:p><text:span text:style-name="T4"><text:a xlink:href="http://ja.wikipedia.org/wiki/Arduino">http://ja.wikipedia.org/wiki/Arduino</text:a></text:span></text:p>
                  </text:list-item>
                </text:list>
                <text:p><text:span text:style-name="T4"/></text:p>
              </text:list-item>
              <text:list-item>
                <text:p><text:span text:style-name="T4">ゲイナーメモ</text:span></text:p>
                <text:list>
                  <text:list-item>
                    <text:p><text:span text:style-name="T4"><text:a xlink:href="http://www.saturn.dti.ne.jp/~npaka/flash/gainer/index.html">http://www.saturn.dti.ne.jp/~npaka/flash/gainer/index.html</text:a></text:span></text:p>
                  </text:list-item>
                  <text:list-item>
                    <text:p><text:span text:style-name="T4">文献「はじめての</text:span><text:span text:style-name="T4">Gainer</text:span><text:span text:style-name="T4">プログラミングガイド</text:span><text:span text:style-name="T4">(I/O BOOKS)</text:span><text:span text:style-name="T4">」と関連</text:span></text:p>
                  </text:list-item>
                  <text:list-item>
                    <text:p><text:span text:style-name="T4">ISBN:978-7775-1366-6</text:span></text:p>
                  </text:list-item>
                </text:list>
              </text:list-item>
              <text:list-item>
                <text:p><text:span text:style-name="T4">文献：</text:span><text:span text:style-name="T4">+Gainer (</text:span><text:span text:style-name="T4">オーム社）</text:span></text:p>
                <text:list>
                  <text:list-item>
                    <text:p><text:span text:style-name="T4"><text:a xlink:href="http://ssl.ohmsha.co.jp/cgi-bin/menu.cgi?ISBN=978-4-274-06733-4">http://ssl.ohmsha.co.jp/cgi-bin/menu.cgi?ISBN=978-4-274-06733-4</text:a></text:span></text:p>
                  </text:list-item>
                  <text:list-item>
                    <text:p><text:span text:style-name="T4">ISBN:978-4-274-06733-4</text:span></text:p>
                  </text:list-item>
                </text:list>
              </text:list-item>
              <text:list-item>
                <text:p><text:span text:style-name="T4">ハードウェアでスケッチ（スライド）</text:span></text:p>
                <text:list>
                  <text:list-item>
                    <text:p><text:span text:style-name="T4"><text:a xlink:href="http://www.slideshare.net/kotobuki/workshop-at-iamas-20080524">http://www.slideshare.net/kotobuki/workshop-at-iamas-20080524</text:a></text:span></text:p>
                  </text:list-item>
                </text:list>
              </text:list-item>
              <text:list-item>
                <text:p><text:span text:style-name="T4">Hello! </text:span><text:span text:style-name="T4">フィジカルコンピューティング（スライド）</text:span></text:p>
                <text:list>
                  <text:list-item>
                    <text:p><text:span text:style-name="T4"><text:a xlink:href="http://www.slideshare.net/kotobuki/ycam-workshop-part-1">http://www.slideshare.net/kotobuki/ycam-workshop-part-1</text:a></text:span></text:p>
                  </text:list-item>
                </text:list>
              </text:list-item>
              <text:list-item>
                <text:p><text:span text:style-name="T4">MAKE Magazine</text:span></text:p>
                <text:list>
                  <text:list-item>
                    <text:p><text:span text:style-name="T4"><text:a xlink:href="http://jp.makezine.com/blog/">http://jp.makezine.com/blo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参考文献（２）</text:p>
          </draw:text-box>
        </draw:frame>
        <draw:frame presentation:style-name="pr5" draw:text-style-name="P10" draw:layer="layout" svg:width="23.911cm" svg:height="12.979cm" svg:x="2.089cm" svg:y="6cm" presentation:class="outline" presentation:user-transformed="true">
          <draw:text-box>
            <text:list text:style-name="L3">
              <text:list-item>
                <text:p><text:span text:style-name="T10">通販サイト</text:span></text:p>
              </text:list-item>
              <text:list-item>
                <text:p><text:span text:style-name="T10"><text:a xlink:href="http://www.kyohritsu.com/">http://www.kyohritsu.com/</text:a></text:span></text:p>
              </text:list-item>
              <text:list-item>
                <text:p><text:span text:style-name="T10"><text:a xlink:href="http://www.switch-science.com/">http://www.switch-science.com/</text:a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hatch" draw:fill-color="#99ccff" draw:fill-gradient-name="Gradient_20_7" draw:fill-hatch-name="Blue_20_Triple_20_90_20_Degrees" draw:fill-hatch-solid="false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 Sato</meta:initial-creator>
    <meta:creation-date>2009-07-13T19:48:46.53</meta:creation-date>
    <meta:editing-duration>PT05H04M56S</meta:editing-duration>
    <meta:editing-cycles>11</meta:editing-cycles>
    <dc:date>2009-11-03T17:23:54.51</dc:date>
    <dc:creator>Shobu Sato</dc:creator>
    <meta:generator>OpenOffice.org/3.0$Win32 OpenOffice.org_project/300m9$Build-9358</meta:generator>
    <meta:document-statistic meta:object-count="130"/>
    <meta:user-defined meta:name="情報 1"/>
    <meta:user-defined meta:name="情報 2"/>
    <meta:user-defined meta:name="情報 3"/>
    <meta:user-defined meta:name="情報 4"/>
  </office:meta>
</office:document-meta>
</file>