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0142E835.png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 style:list-style-name="L4">
      <style:graphic-properties draw:fill-color="#ffffff" draw:auto-grow-height="true" fo:min-height="5cm"/>
    </style:style>
    <style:style style:name="pr2" style:family="presentation" style:parent-style-name="lyt-cool-subtitle">
      <style:graphic-properties draw:fill-color="#ffffff" fo:min-height="13.231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 style:list-style-name="L4">
      <style:graphic-properties draw:fill-color="#ffffff" draw:auto-grow-height="true" fo:min-height="3.507cm"/>
    </style:style>
    <style:style style:name="pr5" style:family="presentation" style:parent-style-name="lyt-cool-outline1">
      <style:graphic-properties draw:fill-color="#ffffff" fo:min-height="13.231cm"/>
    </style:style>
    <style:style style:name="pr6" style:family="presentation" style:parent-style-name="lyt-cool-title" style:list-style-name="L4">
      <style:graphic-properties draw:fill-color="#ffffff" draw:auto-grow-height="true" fo:min-height="3.507cm"/>
    </style:style>
    <style:style style:name="pr7" style:family="presentation" style:parent-style-name="lyt-cool-title" style:list-style-name="L4">
      <style:graphic-properties draw:fill-color="#ffffff" draw:auto-grow-height="true" fo:min-height="3.507cm"/>
    </style:style>
    <style:style style:name="pr8" style:family="presentation" style:parent-style-name="lyt-cool-title">
      <style:graphic-properties fo:min-height="3.507cm"/>
    </style:style>
    <style:style style:name="pr9" style:family="presentation" style:parent-style-name="lyt-cool-outline1">
      <style:graphic-properties fo:min-height="15.5cm"/>
    </style:style>
    <style:style style:name="pr10" style:family="presentation" style:parent-style-name="lyt-cool-notes">
      <style:graphic-properties draw:fill-color="#ffffff" fo:min-height="11.41cm"/>
    </style:style>
    <style:style style:name="pr11" style:family="presentation" style:parent-style-name="lyt-cool-title" style:list-style-name="L4">
      <style:graphic-properties draw:fill-color="#ffffff" draw:auto-grow-height="true" fo:min-height="3.507cm"/>
    </style:style>
    <style:style style:name="pr12" style:family="presentation" style:parent-style-name="lyt-cool-title" style:list-style-name="L4">
      <style:graphic-properties draw:fill-color="#ffffff" draw:auto-grow-height="true" fo:min-height="3.507cm"/>
    </style:style>
    <style:style style:name="pr13" style:family="presentation" style:parent-style-name="lyt-cool-outline1">
      <style:graphic-properties draw:fill-color="#ffffff" fo:min-height="15cm"/>
    </style:style>
    <style:style style:name="pr14" style:family="presentation" style:parent-style-name="lyt-cool-title" style:list-style-name="L4">
      <style:graphic-properties draw:fill-color="#ffffff" draw:auto-grow-height="true" fo:min-height="3.507cm"/>
    </style:style>
    <style:style style:name="pr15" style:family="presentation" style:parent-style-name="lyt-cool-outline1">
      <style:graphic-properties draw:fill-color="#ffffff" fo:min-height="14.322cm"/>
    </style:style>
    <style:style style:name="pr16" style:family="presentation" style:parent-style-name="lyt-cool-title" style:list-style-name="L4">
      <style:graphic-properties draw:fill-color="#ffffff" draw:auto-grow-height="true" fo:min-height="3.507cm"/>
    </style:style>
    <style:style style:name="pr17" style:family="presentation" style:parent-style-name="lyt-cool-outline1">
      <style:graphic-properties fo:min-height="13.23cm"/>
    </style:style>
    <style:style style:name="P1" style:family="paragraph">
      <style:paragraph-properties fo:text-align="start"/>
    </style:style>
    <style:style style:name="P2" style:family="paragraph">
      <style:paragraph-properties text:enable-numbering="false" fo:margin-left="0.6cm" fo:margin-right="0cm" fo:text-align="start" fo:text-indent="-1cm"/>
      <style:text-properties fo:hyphenate="true"/>
    </style:style>
    <style:style style:name="P3" style:family="paragraph">
      <style:paragraph-properties fo:margin-left="0.6cm" fo:margin-right="0cm" fo:text-indent="-0.6cm"/>
      <style:text-properties fo:hyphenate="fals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cm" fo:margin-right="0cm" fo:text-align="center" fo:text-indent="-1cm"/>
      <style:text-properties fo:hyphenate="true"/>
    </style:style>
    <style:style style:name="P6" style:family="paragraph">
      <style:paragraph-properties text:enable-numbering="false" fo:margin-left="0.6cm" fo:margin-right="0cm" fo:text-align="center" fo:text-indent="-1cm"/>
      <style:text-properties fo:hyphenate="true"/>
    </style:style>
    <style:style style:name="P7" style:family="paragraph">
      <style:paragraph-properties fo:margin-left="0cm" fo:margin-right="0cm" fo:margin-top="0cm" fo:margin-bottom="0.5cm" fo:text-align="start" fo:text-indent="0cm"/>
      <style:text-properties fo:hyphenate="true"/>
    </style:style>
    <style:style style:name="P8" style:family="paragraph">
      <style:paragraph-properties fo:margin-left="1.4cm" fo:margin-right="0cm" fo:text-indent="-1.2cm"/>
      <style:text-properties fo:hyphenate="true"/>
    </style:style>
    <style:style style:name="P9" style:family="paragraph">
      <style:text-properties style:font-size-asian="24pt"/>
    </style:style>
    <style:style style:name="P10" style:family="paragraph">
      <style:paragraph-properties fo:margin-left="0cm" fo:margin-right="0cm" fo:text-indent="0cm"/>
      <style:text-properties style:font-size-asian="2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タイトル" draw:style-name="dp1" draw:master-page-name="lyt-cool" presentation:presentation-page-layout-name="AL1T0">
        <draw:frame presentation:style-name="pr1" draw:text-style-name="P2" draw:layer="layout" svg:width="25cm" svg:height="5cm" svg:x="1.6cm" svg:y="0.5cm" presentation:class="title" presentation:user-transformed="true">
          <draw:text-box>
            <text:p text:style-name="P1">かんたんトークの作り方、もしくは<text:line-break/>私はいかにして心配するのを止めてトークを作るか</text:p>
          </draw:text-box>
        </draw:frame>
        <draw:frame presentation:style-name="pr2" draw:text-style-name="P3" draw:layer="layout" svg:width="23.548cm" svg:height="13.231cm" svg:x="3.023cm" svg:y="6.178cm" presentation:class="subtitle" presentation:user-transformed="true">
          <draw:text-box>
            <text:p>畝傍</text:p>
            <text:p/>
            <text:p>「初級トークの作成法」です。何か一つでもヒントになれば幸いです。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概要" draw:style-name="dp1" draw:master-page-name="lyt-cool" presentation:presentation-page-layout-name="AL2T1">
        <draw:frame presentation:style-name="pr4" draw:text-style-name="P6" draw:layer="layout" svg:width="23.911cm" svg:height="3.507cm" svg:x="2.058cm" svg:y="0.325cm" presentation:class="title" presentation:user-transformed="true">
          <draw:text-box>
            <text:p text:style-name="P5">概要</text:p>
          </draw:text-box>
        </draw:frame>
        <draw:frame presentation:style-name="pr5" draw:text-style-name="P8" draw:layer="layout" svg:width="23.548cm" svg:height="13.231cm" svg:x="2.952cm" svg:y="5.769cm" presentation:class="outline" presentation:user-transformed="true">
          <draw:text-box>
            <text:list text:style-name="L3">
              <text:list-item>
                <text:p text:style-name="P7">ランダムトークとは何ぞや<text:line-break/>・キャラクタを表現するための大きな要素<text:line-break/>・触りっぱなしの場合を除き、普段立てて<text:line-break/>　置いておく時には見続けるもの<text:line-break/>　<text:line-break/>　キャラクタの印象を決定付けます</text:p>
              </text:list-item>
              <text:list-item>
                <text:p text:style-name="P7">一部の特殊なゴーストを除く<text:line-break/>（『遠藤』、『みくる』等々）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2cm"/>
          </draw:frame>
        </presentation:notes>
      </draw:page>
      <draw:page draw:name="目標" draw:style-name="dp1" draw:master-page-name="lyt-cool" presentation:presentation-page-layout-name="AL2T1">
        <draw:frame presentation:style-name="pr6" draw:text-style-name="P6" draw:layer="layout" svg:width="23.911cm" svg:height="3.507cm" svg:x="2.058cm" svg:y="0.325cm" presentation:class="title" presentation:user-transformed="true">
          <draw:text-box>
            <text:p text:style-name="P5">目標</text:p>
          </draw:text-box>
        </draw:frame>
        <draw:frame presentation:style-name="pr5" draw:text-style-name="P8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7">トークの作り方を簡単に説明</text:p>
              </text:list-item>
              <text:list-item>
                <text:p text:style-name="P7">これでがんがんトークが書ける！（かも）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入口" draw:style-name="dp1" draw:master-page-name="lyt-cool" presentation:presentation-page-layout-name="AL2T1">
        <draw:frame presentation:style-name="pr7" draw:text-style-name="P6" draw:layer="layout" svg:width="23.911cm" svg:height="3.507cm" svg:x="2.058cm" svg:y="0.325cm" presentation:class="title" presentation:user-transformed="true">
          <draw:text-box>
            <text:p text:style-name="P5">まずは入り口を作る</text:p>
          </draw:text-box>
        </draw:frame>
        <draw:frame presentation:style-name="pr5" draw:text-style-name="P8" draw:layer="layout" svg:width="23.548cm" svg:height="13.231cm" svg:x="2cm" svg:y="5.5cm" presentation:class="outline" presentation:user-transformed="true">
          <draw:text-box>
            <text:list text:style-name="L3">
              <text:list-item>
                <text:p text:style-name="P7">トークを作り始めるとっかかりを作ろう！<text:line-break/><text:line-break/>　単語を設定してトークを作る<text:line-break/>　その単語とキャラクタの組み合わせで<text:line-break/>　どういうトークが成立するか？</text:p>
              </text:list-item>
              <text:list-item>
                <text:p text:style-name="P7">自分のキャラクタの思想や背景を考える</text:p>
                <text:p text:style-name="P7"/>
                <text:p text:style-name="P7">「リンゴ」を例に説明します。<text:line-break/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4cm"/>
          </draw:frame>
        </presentation:notes>
      </draw:page>
      <draw:page draw:name="例１" draw:style-name="dp1" draw:master-page-name="lyt-cool" presentation:presentation-page-layout-name="AL2T1">
        <draw:frame presentation:style-name="pr8" draw:layer="layout" svg:width="23.911cm" svg:height="3.507cm" svg:x="2.058cm" svg:y="1.543cm" presentation:class="title" presentation:user-transformed="true">
          <draw:text-box>
            <text:p>キャラクタ×単語＝トーク！(1)</text:p>
          </draw:text-box>
        </draw:frame>
        <draw:frame presentation:style-name="pr9" draw:layer="layout" svg:width="23.911cm" svg:height="15.5cm" svg:x="2cm" svg:y="5.3cm" presentation:class="outline" presentation:user-transformed="true">
          <draw:text-box>
            <text:list text:style-name="L3">
              <text:list-item>
                <text:p>例１：鉄の夢<text:line-break/>（１）ゴーストの方向：ミリタリー・歴史<text:line-break/>（２）本人達の経歴：元傭兵/古書店主<text:line-break/>（３）本人達の嗜好：身体を鍛える<text:line-break/><text:line-break/>（１）～（３）のいずれか又は全て<text:line-break/>　　　　　　　　　　　　　　×リンゴ</text:p>
              </text:list-item>
              <text:list-item>
                <text:p>考えうる方向性<text:line-break/>（１）ウィリアム・テル<text:line-break/>（２）喉が渇いた時に食べるリンゴの美味さ<text:line-break/>（３）リンゴを握り潰すために必要な握力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例２" draw:style-name="dp1" draw:master-page-name="lyt-cool" presentation:presentation-page-layout-name="AL2T1">
        <draw:frame presentation:style-name="pr8" draw:layer="layout" svg:width="23.911cm" svg:height="3.507cm" svg:x="2.058cm" svg:y="1.543cm" presentation:class="title" presentation:user-transformed="true">
          <draw:text-box>
            <text:p>キャラクタ×単語＝トーク！(2)</text:p>
          </draw:text-box>
        </draw:frame>
        <draw:frame presentation:style-name="pr9" draw:layer="layout" svg:width="23.911cm" svg:height="15.5cm" svg:x="2cm" svg:y="5.3cm" presentation:class="outline" presentation:user-transformed="true">
          <draw:text-box>
            <text:list text:style-name="L3">
              <text:list-item>
                <text:p>例２：侵されざる黒<text:line-break/>（１）ゴーストの方向：オカルト・神話<text:line-break/>（２）本人達の経歴：学生/魔女<text:line-break/>（３）本人達の嗜好：園芸・魔術<text:line-break/><text:line-break/>（１）～（３）のいずれか又は全て<text:line-break/>　　　　　　　　　　　　　　×リンゴ</text:p>
              </text:list-item>
              <text:list-item>
                <text:p>考えうる方向性<text:line-break/>（１）旧約聖書での扱い・現代での解釈<text:line-break/>（２）クロツ：給食でリンゴが出たとき<text:line-break/>　　　ヘレナ：魔術でリンゴをどう使う<text:line-break/>（３）家の庭にリンゴの木を植えたい<text:line-break/>　　　ミニリンゴの木について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10" draw:text-style-name="P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例３" draw:style-name="dp1" draw:master-page-name="lyt-cool" presentation:presentation-page-layout-name="AL2T1">
        <draw:frame presentation:style-name="pr8" draw:layer="layout" svg:width="23.911cm" svg:height="3.507cm" svg:x="2.058cm" svg:y="1.543cm" presentation:class="title" presentation:user-transformed="true">
          <draw:text-box>
            <text:p>キャラクタ×単語＝トーク！(3)</text:p>
          </draw:text-box>
        </draw:frame>
        <draw:frame presentation:style-name="pr9" draw:layer="layout" svg:width="23.911cm" svg:height="15.5cm" svg:x="2cm" svg:y="5.3cm" presentation:class="outline" presentation:user-transformed="true">
          <draw:text-box>
            <text:list text:style-name="L3">
              <text:list-item>
                <text:p>例３：燃える稲穂<text:line-break/>（１）ゴーストの方向：ドラッグ・犯罪<text:line-break/>（２）本人の経歴：小学生・犯罪者<text:line-break/>（３）本人の嗜好：ゲーム・美術愛好<text:line-break/><text:line-break/>（１）～（３）のいずれか又は全て<text:line-break/>　　　　　　　　　　　　　　×リンゴ</text:p>
              </text:list-item>
              <text:list-item>
                <text:p>考えうる方向性<text:line-break/>（１）果実泥棒<text:line-break/>（２）小学校給食での果物人気<text:line-break/>（３）静物画でのリンゴ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10" draw:text-style-name="P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出てこない" draw:style-name="dp1" draw:master-page-name="lyt-cool" presentation:presentation-page-layout-name="AL2T1">
        <draw:frame presentation:style-name="pr11" draw:text-style-name="P6" draw:layer="layout" svg:width="23.911cm" svg:height="3.507cm" svg:x="2.058cm" svg:y="0.325cm" presentation:class="title" presentation:user-transformed="true">
          <draw:text-box>
            <text:p text:style-name="P5">適切な単語が出てこない！</text:p>
          </draw:text-box>
        </draw:frame>
        <draw:frame presentation:style-name="pr5" draw:text-style-name="P8" draw:layer="layout" svg:width="23.548cm" svg:height="14.061cm" svg:x="3.023cm" svg:y="6.178cm" presentation:class="outline" presentation:user-transformed="true">
          <draw:text-box>
            <text:list text:style-name="L3">
              <text:list-item>
                <text:p text:style-name="P7">単語を決めたがゴーストに合わない！<text:line-break/>もっとトークを増やしたい！<text:line-break/><text:line-break/>単語の連想でトークを増やしましょう！</text:p>
              </text:list-item>
              <text:list-item>
                <text:p text:style-name="P7">例：リンゴから<text:line-break/>・リンゴ→バナナ→皮<text:line-break/>・リンゴ→ウサギ→オーストラリア（ウサギが大繁殖）→侵略的外来生物→鯉→鯉こく→まるます屋→俺は夢でも見ているようだ…。→（以下孤独のグルメ祭り）<text:line-break/>　　　　　　　　　　　　　　　　　etc<text:line-break/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8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楽しよう" draw:style-name="dp1" draw:master-page-name="lyt-cool" presentation:presentation-page-layout-name="AL2T1">
        <draw:frame presentation:style-name="pr12" draw:text-style-name="P6" draw:layer="layout" svg:width="23.911cm" svg:height="3.507cm" svg:x="2.058cm" svg:y="0.325cm" presentation:class="title" presentation:user-transformed="true">
          <draw:text-box>
            <text:p text:style-name="P5">もっと楽して単語を出したい！</text:p>
          </draw:text-box>
        </draw:frame>
        <draw:frame presentation:style-name="pr13" draw:text-style-name="P7" draw:layer="layout" svg:width="23.548cm" svg:height="15cm" svg:x="3.023cm" svg:y="5.5cm" presentation:class="outline" presentation:user-transformed="true">
          <draw:text-box>
            <text:list text:style-name="L3">
              <text:list-item>
                <text:p text:style-name="P7">前に書いたトークを眺める<text:line-break/>さっきの例から<text:line-break/>リンゴのトーク→オレンジと連想して<text:line-break/><text:line-break/>理論上は無限に書けます。やったね！<text:line-break/>繰り返される諸行は無常。</text:p>
              </text:list-item>
              <text:list-item>
                <text:p text:style-name="P7">複数ゴーストを作っているなら使いまわし<text:line-break/>単語や話題が同じでも、キャラが違えば切り口も違うはず！マルチキャラも！</text:p>
              </text:list-item>
              <text:list-item>
                <text:p text:style-name="P7">キャラクタの設定を読んで好物や嫌なものから単語を出してみる<text:line-break/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9"/>
          <draw:frame presentation:style-name="pr3" draw:text-style-name="P10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代替案" draw:style-name="dp1" draw:master-page-name="lyt-cool" presentation:presentation-page-layout-name="AL2T1">
        <draw:frame presentation:style-name="pr14" draw:text-style-name="P6" draw:layer="layout" svg:width="23.911cm" svg:height="3.507cm" svg:x="2.058cm" svg:y="0.325cm" presentation:class="title" presentation:user-transformed="true">
          <draw:text-box>
            <text:p text:style-name="P5">それでも単語が出ない！</text:p>
          </draw:text-box>
        </draw:frame>
        <draw:frame presentation:style-name="pr15" draw:text-style-name="P7" draw:layer="layout" svg:width="24.477cm" svg:height="14.322cm" svg:x="3.023cm" svg:y="6.178cm" presentation:class="outline" presentation:user-transformed="true">
          <draw:text-box>
            <text:list text:style-name="L3">
              <text:list-item>
                <text:p text:style-name="P7">新聞を読んでみる、ニュースを眺める</text:p>
              </text:list-item>
              <text:list-item>
                <text:p text:style-name="P7">Wikiの新着記事から関連項目を辿ってみる</text:p>
              </text:list-item>
              <text:list-item>
                <text:p text:style-name="P7">本を読んでみる（漫画でも可）</text:p>
              </text:list-item>
              <text:list-item>
                <text:p text:style-name="P7">他のゴーストのトークを見てみるとか<text:line-break/>→当然ですが、トークをパクれという話ではありません。</text:p>
              </text:list-item>
              <text:list-item>
                <text:p text:style-name="P7">周りを眺める<text:line-break/>薬箱や風呂場、物干竿…話の種はあるはず！<text:line-break/>ファンタジーやSFの世界観のゴーストは<text:line-break/>難しいですが…。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0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きっかけ大事" draw:style-name="dp1" draw:master-page-name="lyt-cool" presentation:presentation-page-layout-name="AL2T1">
        <draw:frame presentation:style-name="pr16" draw:text-style-name="P6" draw:layer="layout" svg:width="23.911cm" svg:height="3.507cm" svg:x="2.058cm" svg:y="0.325cm" presentation:class="title" presentation:user-transformed="true">
          <draw:text-box draw:corner-radius="0.032cm">
            <text:p text:style-name="P5">きっかけを大事にする</text:p>
          </draw:text-box>
        </draw:frame>
        <draw:frame presentation:style-name="pr5" draw:text-style-name="P8" draw:layer="layout" svg:width="24.477cm" svg:height="13.431cm" svg:x="3.023cm" svg:y="6.178cm" presentation:class="outline" presentation:user-transformed="true">
          <draw:text-box draw:corner-radius="0.032cm">
            <text:list text:style-name="L3">
              <text:list-item>
                <text:p text:style-name="P7">切替反応からトークを発展させてみる<text:line-break/>もらった切替から次のトークを予約する<text:line-break/>もらった切替から単語の連想で単語を捻り出す</text:p>
              </text:list-item>
              <text:list-item>
                <text:p text:style-name="P7">他のゴーストを見ながら考える<text:line-break/>例：狐から見た猫、犬、鼠、カタツムリetc</text:p>
              </text:list-item>
              <text:list-item>
                <text:p text:style-name="P7">トークを思いつくのは様々なところ<text:line-break/>漫画家や小説家も同様と聞きますが、トイレや風呂などで思いつきやすいので、可能な限りメモを手放さないように！<text:line-break/>トイレや風呂なら出てすぐメモ！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1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7cm"/>
          </draw:frame>
        </presentation:notes>
      </draw:page>
      <draw:page draw:name="蛇足など３" draw:style-name="dp1" draw:master-page-name="lyt-cool" presentation:presentation-page-layout-name="AL2T1">
        <draw:frame presentation:style-name="pr8" draw:layer="layout" svg:width="23.911cm" svg:height="3.507cm" svg:x="2.058cm" svg:y="1.543cm" presentation:class="title" presentation:user-transformed="true">
          <draw:text-box>
            <text:p>蛇足：トークのための演出技法</text:p>
          </draw:text-box>
        </draw:frame>
        <draw:frame presentation:style-name="pr17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>設定や世界観について語るときは、日常会話に織り交ぜて書くのが吉<text:line-break/></text:p>
              </text:list-item>
              <text:list-item>
                <text:p>キャラクタは間違えても良い、嘘を言っても良い、黙っていても良い<text:line-break/>キャラクタを一個の人格として考えると、常に本当の事を言う・言えるとは限りません。<text:line-break/>トークに矛盾があっても気付かないかも。</text:p>
              </text:list-item>
              <text:list-item>
                <text:p>オチを分岐させるのも手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上手く言う" draw:style-name="dp1" draw:master-page-name="lyt-cool" presentation:presentation-page-layout-name="AL2T1">
        <draw:frame presentation:style-name="pr8" draw:layer="layout" svg:width="23.911cm" svg:height="3.507cm" svg:x="2.058cm" svg:y="1.543cm" presentation:class="title" presentation:user-transformed="true">
          <draw:text-box>
            <text:p>結びに代えて</text:p>
          </draw:text-box>
        </draw:frame>
        <draw:frame presentation:style-name="pr17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>単語をキャラクタという器に入れればどう言葉になるか、というのがランダムトークだと私は思っています。<text:line-break/>器を整える事については信念と好みの問題になるので、私は何も語れません。<text:line-break/></text:p>
              </text:list-item>
              <text:list-item>
                <text:p>経験と知識がトークの源、器を整える力。<text:line-break/>疲れたらテキストエディタを閉じて気分転換をしましょう。<text:line-break/>寺社に行ったら何か思いつくかも、ゲームをしたら何か思いつくかも。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10" draw:text-style-name="P9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26" draw:display-name="Gradient 26" draw:style="linear" draw:start-color="#000000" draw:end-color="#ffffff" draw:start-intensity="0%" draw:end-intensity="0%" draw:angle="0" draw:border="0%"/>
    <draw:hatch draw:name="Hatch_20_1" draw:display-name="Hatch 1" draw:style="single" draw:color="#000000" draw:distance="0cm" draw:rotation="0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HG Mincho Light J'" style:font-family-generic="roman" style:font-pitch="variable" fo:font-size="24pt" fo:language="ja" fo:country="JP" style:font-family-asian="'HG Mincho Light J'" style:font-pitch-asian="variable" style:font-size-asian="24pt" style:language-asian="ja" style:country-asian="JP" style:font-family-complex="'Simplified Arabic', 'Andale WT UI', 'Arial Unicode MS'" style:font-pitch-complex="variable" style:font-size-complex="6.80000019073486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26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24pt" style:language-asian="ja" style:country-asian="JP" style:font-style-asian="normal" style:font-weight-asian="normal" style:font-size-complex="6.80000019073486pt" fo:hyphenate="true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 style:font-size-asian="16pt" style:language-asian="ja" style:country-asian="JP" style:font-style-asian="normal" style:font-weight-asian="normal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  <style:text-properties style:font-size-asian="24pt" style:language-asian="ja" style:country-asian="JP" style:font-style-asian="normal" style:font-weight-asian="normal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  <style:text-properties style:font-size-asian="24pt" style:language-asian="ja" style:country-asian="JP" style:font-style-asian="normal" style:font-weight-asian="normal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 style:font-size-asian="44pt" style:language-asian="ja" style:country-asian="JP" style:font-style-asian="normal" style:font-weight-asian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 style:font-size-asian="24pt" style:language-asian="ja" style:country-asian="JP" style:font-style-asian="normal" style:font-weight-asian="normal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 style:font-size-asian="36pt" style:language-asian="ja" style:country-asian="JP" style:font-style-asian="normal" style:font-weight-asian="normal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 style:font-size-asian="24pt" style:language-asian="ja" style:country-asian="JP" style:font-style-asian="normal" style:font-weight-asian="normal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 style:font-size-asian="18pt" style:language-asian="ja" style:country-asian="JP" style:font-style-asian="normal" style:font-weight-asian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 style:font-size-asian="14pt" style:language-asian="ja" style:country-asian="JP" style:font-style-asian="italic" style:font-weight-asian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 style:font-size-asian="12pt" style:language-asian="ja" style:country-asian="JP" style:font-style-asian="normal" style:font-weight-asian="normal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 style:font-size-complex="6.80000019073486pt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HG-MinchoL-Sun" style:font-style-name="Fett Kursiv" style:font-family-generic="modern" style:font-pitch="fixed" fo:font-size="40pt" fo:font-style="italic" fo:text-shadow="none" style:text-underline-style="none" fo:font-weight="bold" style:font-family-asian="HG-MinchoL-Sun" style:font-style-name-asian="Standard" style:font-family-generic-asian="modern" style:font-pitch-asian="fixed" style:font-size-complex="6.80000019073486pt" fo:hyphenate="tru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24pt" style:language-asian="ja" style:country-asian="JP" style:font-style-asian="normal" style:font-weight-asian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32pt" style:language-asian="ja" style:country-asian="JP" style:font-style-asian="normal" style:font-weight-asian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32pt" style:language-asian="ja" style:country-asian="JP" style:font-style-asian="normal" style:font-weight-asian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HG-MinchoL-Sun" style:font-style-name="Fett" style:font-family-generic="modern" style:font-pitch="fixed" fo:font-size="44pt" fo:font-style="normal" fo:text-shadow="none" style:text-underline-style="none" fo:font-weight="bold" style:font-family-asian="HG-MinchoL-Sun" style:font-style-name-asian="Fett" style:font-family-generic-asian="modern" style:font-pitch-asian="fixed" style:font-size-asian="44pt" style:language-asian="ja" style:country-asian="JP" style:font-style-asian="normal" style:font-weight-asian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cool-backgroundobjects">
      <style:graphic-properties draw:stroke="solid" svg:stroke-color="#c0c0c0" draw:fill-color="#dddddd" draw:opacity-name="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599cm" svg:height="7.949cm" svg:x="2.375cm" svg:y="2.05cm" draw:page-number="1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strategy" style:page-layout-name="PM1" draw:style-name="M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1" draw:text-style-name="MP1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2">
      <draw:rect presentation:style-name="Mpr1" draw:text-style-name="MP1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1cm"/>
      </draw:frame>
      <draw:rect presentation:style-name="Mpr2" draw:text-style-name="MP1" draw:layer="backgroundobjects" svg:width="0.504cm" svg:height="2.551cm" svg:x="0cm" svg:y="0cm">
        <text:p/>
      </draw:rect>
      <draw:rect presentation:style-name="Mpr2" draw:text-style-name="MP1" draw:layer="backgroundobjects" svg:width="0.504cm" svg:height="2.551cm" svg:x="0cm" svg:y="6.615cm">
        <text:p/>
      </draw:rect>
      <draw:rect presentation:style-name="Mpr2" draw:text-style-name="M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2$Build-9483</meta:generator>
    <dc:title>戦略法の提案</dc:title>
    <dc:description>発展に向けての戦略法を提案します</dc:description>
    <meta:creation-date>2010-09-11T23:00:57.21</meta:creation-date>
    <dc:language>ja-JP</dc:language>
    <meta:editing-cycles>17</meta:editing-cycles>
    <meta:editing-duration>PT03H34M06S</meta:editing-duration>
    <meta:initial-creator>K I</meta:initial-creator>
    <dc:date>2010-09-12T03:22:46.03</dc:date>
    <dc:creator>K I</dc:creator>
    <meta:document-statistic meta:object-count="69"/>
    <meta:user-defined meta:name="Info 0"/>
    <meta:user-defined meta:name="Info 1"/>
    <meta:user-defined meta:name="Info 2"/>
    <meta:user-defined meta:name="Info 3"/>
    <meta:template xlink:type="simple" xlink:actuate="onRequest" xlink:title="戦略法の提案" xlink:href="../../../../Program%20Files/OpenOffice.org%203/Basis/share/template/ja/presnt/prs-strategy.otp"/>
  </office:meta>
</office:document-meta>
</file>