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643B43B051.png"/>
  <manifest:file-entry manifest:media-type="image/png" manifest:full-path="Pictures/100000000000006400000064506681FE.png"/>
  <manifest:file-entry manifest:media-type="image/png" manifest:full-path="Pictures/1000000000000312000002147E431CE8.png"/>
  <manifest:file-entry manifest:media-type="image/png" manifest:full-path="Pictures/10000000000000640000006420114091.png"/>
  <manifest:file-entry manifest:media-type="image/png" manifest:full-path="Pictures/10000000000000640000006452D3FA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dash" draw:stroke-dash="Fine_20_Dashed_20__28_var_29_" svg:stroke-width="0.026cm" svg:stroke-color="#000000" draw:marker-start-width="0.31cm" draw:marker-end-width="0.31cm" draw:stroke-linejoin="miter" draw:fill="none" draw:fill-color="#ffffff" draw:opacity="30%" draw:textarea-horizontal-align="justify" draw:textarea-vertical-align="top" draw:auto-grow-height="true" fo:min-height="4.061cm" fo:padding-top="0.13cm" fo:padding-bottom="0.13cm" fo:padding-left="0.25cm" fo:padding-right="0.25cm" fo:wrap-option="wrap" draw:shadow="hidden" draw:shadow-color="#808080"/>
    </style:style>
    <style:style style:name="gr4" style:family="graphic" style:parent-style-name="standard" style:list-style-name="L3">
      <style:graphic-properties draw:stroke="dash" draw:stroke-dash="Fine_20_Dashed_20__28_var_29_" svg:stroke-width="0.026cm" svg:stroke-color="#000000" draw:marker-start-width="0.31cm" draw:marker-end-width="0.31cm" draw:stroke-linejoin="miter" draw:fill="none" draw:fill-color="#ffffff" draw:opacity="30%" draw:textarea-horizontal-align="justify" draw:textarea-vertical-align="top" draw:auto-grow-height="true" fo:min-height="5.366cm" fo:padding-top="0.13cm" fo:padding-bottom="0.13cm" fo:padding-left="0.25cm" fo:padding-right="0.25cm" fo:wrap-option="wrap" draw:shadow="hidden" draw:shadow-color="#808080"/>
    </style:style>
    <style:style style:name="gr5" style:family="graphic" style:parent-style-name="standard">
      <style:graphic-properties draw:stroke="none" svg:stroke-color="#000000" draw:fill="none" draw:fill-color="#ffffff" fo:min-height="1.75cm"/>
    </style:style>
    <style:style style:name="gr6" style:family="graphic" style:parent-style-name="standard">
      <style:graphic-properties draw:stroke="none" svg:stroke-color="#000000" draw:fill="none" draw:fill-color="#ffffff" fo:min-height="1.17cm"/>
    </style:style>
    <style:style style:name="gr7" style:family="graphic" style:parent-style-name="standard">
      <style:graphic-properties draw:stroke="none" svg:stroke-color="#000000" draw:fill="none" draw:fill-color="#ffffff" fo:min-height="3.5cm"/>
    </style:style>
    <style:style style:name="gr8" style:family="graphic" style:parent-style-name="standard">
      <style:graphic-properties svg:stroke-width="0.03cm" draw:marker-start-width="0.245cm" draw:marker-end-width="0.245cm" draw:fill="none" draw:textarea-horizontal-align="left" draw:textarea-vertical-align="top" draw:auto-grow-height="false" fo:min-height="0cm" fo:min-width="0cm" fo:padding-top="0.14cm" fo:padding-bottom="0.14cm" fo:padding-left="0.265cm" fo:padding-right="0.265cm" fo:wrap-option="no-wrap"/>
    </style:style>
    <style:style style:name="gr9" style:family="graphic" style:parent-style-name="standard">
      <style:graphic-properties svg:stroke-width="0.1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line-height="120%" fo:text-indent="0cm"/>
    </style:style>
    <style:style style:name="P3" style:family="paragraph">
      <style:paragraph-properties fo:margin-left="0cm" fo:margin-right="0cm" fo:line-height="120%" fo:text-indent="0cm" style:writing-mode="lr-tb"/>
      <style:text-properties fo:font-family="'IPA Pゴシック'" style:font-family-generic="modern" style:font-pitch="fixed" style:font-family-asian="'IPA Pゴシック'" style:font-family-generic-asian="modern" style:font-pitch-asian="fixed"/>
    </style:style>
    <style:style style:name="P4" style:family="paragraph">
      <style:text-properties fo:font-family="HGP重ね角ｺﾞｼｯｸH" style:font-family-generic="modern" style:font-pitch="variable" fo:font-size="40pt" fo:font-style="normal" style:font-family-asian="HGP重ね角ｺﾞｼｯｸH" style:font-family-generic-asian="modern" style:font-pitch-asian="variable" style:font-size-asian="40pt" style:font-style-asian="normal" style:font-size-complex="40pt" style:font-style-complex="normal"/>
    </style:style>
    <style:style style:name="P5" style:family="paragraph">
      <style:paragraph-properties fo:line-height="120%">
        <style:tab-stops/>
      </style:paragraph-properties>
      <style:text-properties fo:font-family="HG丸ｺﾞｼｯｸM-PRO" style:font-family-generic="modern" style:font-pitch="variable" fo:font-size="18pt" style:font-family-asian="HG丸ｺﾞｼｯｸM-PRO" style:font-family-generic-asian="modern" style:font-pitch-asian="variable" style:font-size-asian="18pt" style:font-size-complex="18pt"/>
    </style:style>
    <style:style style:name="P6" style:family="paragraph">
      <style:paragraph-properties fo:line-height="120%">
        <style:tab-stops/>
      </style:paragraph-properties>
      <style:text-properties fo:font-family="HG丸ｺﾞｼｯｸM-PRO" style:font-family-generic="modern" style:font-pitch="variable" fo:font-size="18pt" fo:font-style="normal" style:font-family-asian="HG丸ｺﾞｼｯｸM-PRO" style:font-family-generic-asian="modern" style:font-pitch-asian="variable" style:font-size-asian="18pt" style:font-style-asian="normal" style:font-size-complex="18pt" style:font-style-complex="normal"/>
    </style:style>
    <style:style style:name="P7" style:family="paragraph">
      <style:paragraph-properties fo:line-height="123%"/>
    </style:style>
    <style:style style:name="P8" style:family="paragraph">
      <style:paragraph-properties fo:margin-left="0.3cm" fo:margin-right="0cm" fo:line-height="123%" fo:text-indent="0cm"/>
    </style:style>
    <style:style style:name="P9" style:family="paragraph">
      <style:paragraph-properties fo:line-height="150%"/>
    </style:style>
    <style:style style:name="P10" style:family="paragraph">
      <style:paragraph-properties fo:line-height="123%"/>
      <style:text-properties fo:font-family="'IPA Pゴシック'" style:font-family-generic="modern" style:font-pitch="fixed" fo:font-size="12pt" fo:font-style="normal" style:font-family-asian="'IPA Pゴシック'" style:font-family-generic-asian="modern" style:font-pitch-asian="fixed" style:font-size-asian="12pt" style:font-style-asian="normal" style:font-size-complex="12pt" style:font-style-complex="normal"/>
    </style:style>
    <style:style style:name="P11" style:family="paragraph">
      <style:paragraph-properties fo:line-height="130%" fo:text-align="center"/>
    </style:style>
    <style:style style:name="P12" style:family="paragraph">
      <style:paragraph-properties fo:line-height="130%" fo:text-align="start"/>
    </style:style>
    <style:style style:name="P13" style:family="paragraph">
      <style:paragraph-properties fo:line-height="130%" fo:text-align="center"/>
      <style:text-properties fo:font-family="HG丸ｺﾞｼｯｸM-PRO" style:font-family-generic="modern" style:font-pitch="variable" style:font-family-asian="HG丸ｺﾞｼｯｸM-PRO" style:font-family-generic-asian="modern" style:font-pitch-asian="variable"/>
    </style:style>
    <style:style style:name="T1" style:family="text">
      <style:text-properties fo:font-family="'IPA Pゴシック'" style:font-family-generic="modern" style:font-pitch="fixed" fo:font-size="16pt" fo:language="en" fo:country="US" style:font-family-asian="'IPA Pゴシック'" style:font-family-generic-asian="modern" style:font-pitch-asian="fixed" style:font-size-asian="16pt" style:language-asian="ja" style:country-asian="JP" style:font-family-complex="'HG ゴシックB Sun'" style:font-family-generic-complex="modern" style:font-pitch-complex="fixed" style:font-size-complex="16pt"/>
    </style:style>
    <style:style style:name="T2" style:family="text">
      <style:text-properties fo:font-family="'IPA Pゴシック'" style:font-family-generic="modern" style:font-pitch="fixed" fo:font-size="10.5pt" fo:language="en" fo:country="US" style:font-family-asian="'IPA Pゴシック'" style:font-family-generic-asian="modern" style:font-pitch-asian="fixed" style:font-size-asian="10.5pt" style:language-asian="ja" style:country-asian="JP" style:font-family-complex="'HG ゴシックB Sun'" style:font-family-generic-complex="modern" style:font-pitch-complex="fixed" style:font-size-complex="10.5pt"/>
    </style:style>
    <style:style style:name="T3" style:family="text">
      <style:text-properties fo:font-family="'IPA Pゴシック'" style:font-family-generic="modern" style:font-pitch="fixed" fo:font-size="10.5pt" fo:language="en" fo:country="US" style:text-underline-style="solid" style:text-underline-width="auto" style:text-underline-color="font-color" style:font-family-asian="'IPA Pゴシック'" style:font-family-generic-asian="modern" style:font-pitch-asian="fixed" style:font-size-asian="10.5pt" style:language-asian="ja" style:country-asian="JP" style:font-family-complex="'HG ゴシックB Sun'" style:font-family-generic-complex="modern" style:font-pitch-complex="fixed" style:font-size-complex="10.5pt"/>
    </style:style>
    <style:style style:name="T4" style:family="text">
      <style:text-properties fo:font-family="'IPA Pゴシック'" style:font-family-generic="modern" style:font-pitch="fixed" fo:font-size="10.5pt" fo:language="en" fo:country="US" fo:text-shadow="none" style:font-family-asian="'IPA Pゴシック'" style:font-family-generic-asian="modern" style:font-pitch-asian="fixed" style:font-size-asian="10.5pt" style:language-asian="ja" style:country-asian="JP" style:font-family-complex="'HG ゴシックB Sun'" style:font-family-generic-complex="modern" style:font-pitch-complex="fixed" style:font-size-complex="10.5pt"/>
    </style:style>
    <style:style style:name="T5" style:family="text">
      <style:text-properties style:text-outline="true" fo:font-family="HGP重ね角ｺﾞｼｯｸH" style:font-family-generic="modern" style:font-pitch="variable" fo:font-size="40pt" fo:font-style="normal" style:font-family-asian="HGP重ね角ｺﾞｼｯｸH" style:font-family-generic-asian="modern" style:font-pitch-asian="variable" style:font-size-asian="40pt" style:font-style-asian="normal" style:font-size-complex="40pt" style:font-style-complex="normal"/>
    </style:style>
    <style:style style:name="T6" style:family="text">
      <style:text-properties fo:font-family="HGP重ね角ｺﾞｼｯｸH" style:font-family-generic="modern" style:font-pitch="variable" fo:font-size="40pt" fo:font-style="normal" style:font-family-asian="HGP重ね角ｺﾞｼｯｸH" style:font-family-generic-asian="modern" style:font-pitch-asian="variable" style:font-size-asian="40pt" style:font-style-asian="normal" style:font-size-complex="40pt" style:font-style-complex="normal"/>
    </style:style>
    <style:style style:name="T7" style:family="text">
      <style:text-properties fo:font-family="HG丸ｺﾞｼｯｸM-PRO" style:font-family-generic="modern" style:font-pitch="variable" fo:font-size="16pt" fo:font-style="normal" style:font-family-asian="HG丸ｺﾞｼｯｸM-PRO" style:font-family-generic-asian="modern" style:font-pitch-asian="variable" style:font-size-asian="16pt" style:font-style-asian="normal" style:font-size-complex="16pt" style:font-style-complex="normal" style:text-scale="100%"/>
    </style:style>
    <style:style style:name="T8" style:family="text">
      <style:text-properties fo:font-family="HG丸ｺﾞｼｯｸM-PRO" style:font-family-generic="modern" style:font-pitch="variable" fo:font-size="18pt" fo:font-style="normal" style:font-family-asian="HG丸ｺﾞｼｯｸM-PRO" style:font-family-generic-asian="modern" style:font-pitch-asian="variable" style:font-size-asian="18pt" style:font-style-asian="normal" style:font-size-complex="18pt" style:font-style-complex="normal"/>
    </style:style>
    <style:style style:name="T9" style:family="text">
      <style:text-properties fo:font-family="HG丸ｺﾞｼｯｸM-PRO" style:font-family-generic="modern" style:font-pitch="variable" fo:font-size="14pt" fo:font-style="normal" style:font-family-asian="HG丸ｺﾞｼｯｸM-PRO" style:font-family-generic-asian="modern" style:font-pitch-asian="variable" style:font-size-asian="14pt" style:font-style-asian="normal" style:font-size-complex="14pt" style:font-style-complex="normal"/>
    </style:style>
    <style:style style:name="T10" style:family="text">
      <style:text-properties fo:font-family="HGP重ね角ｺﾞｼｯｸH" style:font-family-generic="modern" style:font-pitch="variable" fo:font-size="14pt" fo:font-style="normal" style:font-family-asian="HGP重ね角ｺﾞｼｯｸH" style:font-family-generic-asian="modern" style:font-pitch-asian="variable" style:font-size-asian="14pt" style:font-style-asian="normal" style:font-size-complex="14pt" style:font-style-complex="normal"/>
    </style:style>
    <style:style style:name="T11" style:family="text">
      <style:text-properties fo:font-family="'IPA Pゴシック'" style:font-family-generic="modern" style:font-pitch="fixed" fo:font-size="12pt" fo:font-style="normal" style:font-family-asian="'IPA Pゴシック'" style:font-family-generic-asian="modern" style:font-pitch-asian="fixed" style:font-size-asian="12pt" style:font-style-asian="normal" style:font-size-complex="12pt" style:font-style-complex="normal"/>
    </style:style>
    <style:style style:name="T12" style:family="text">
      <style:text-properties fo:font-family="'IPA Pゴシック'" style:font-family-generic="modern" style:font-pitch="fixed" fo:font-size="10.5pt" fo:font-style="normal" style:font-family-asian="'IPA Pゴシック'" style:font-family-generic-asian="modern" style:font-pitch-asian="fixed" style:font-size-asian="10.5pt" style:font-style-asian="normal" style:font-size-complex="10.5pt" style:font-style-complex="normal"/>
    </style:style>
    <style:style style:name="T13" style:family="text">
      <style:text-properties fo:font-family="HGP重ね角ｺﾞｼｯｸH" style:font-family-generic="modern" style:font-pitch="variable" fo:font-size="14pt" fo:font-style="normal" fo:font-weight="normal" style:font-family-asian="HGP重ね角ｺﾞｼｯｸH" style:font-family-generic-asian="modern" style:font-pitch-asian="variable" style:font-size-asian="14pt" style:font-style-asian="normal" style:font-weight-asian="normal" style:font-size-complex="14pt" style:font-style-complex="normal" style:font-weight-complex="normal"/>
    </style:style>
    <style:style style:name="T14" style:family="text">
      <style:text-properties fo:font-family="'IPA Pゴシック'" style:font-family-generic="modern" style:font-pitch="fixed" fo:font-size="4pt" fo:font-style="normal" style:font-family-asian="'IPA Pゴシック'" style:font-family-generic-asian="modern" style:font-pitch-asian="fixed" style:font-size-asian="4pt" style:font-style-asian="normal" style:font-size-complex="4pt" style:font-style-complex="normal"/>
    </style:style>
    <style:style style:name="T15" style:family="text">
      <style:text-properties fo:font-family="HG丸ｺﾞｼｯｸM-PRO" style:font-family-generic="modern" style:font-pitch="variable" style:font-family-asian="HG丸ｺﾞｼｯｸM-PRO" style:font-family-generic-asian="modern" style:font-pitch-asian="variable"/>
    </style:style>
    <style:style style:name="T16" style:family="text">
      <style:text-properties fo:font-family="HG丸ｺﾞｼｯｸM-PRO" style:font-family-generic="modern" style:font-pitch="variable" fo:font-size="10.5pt" style:font-family-asian="HG丸ｺﾞｼｯｸM-PRO" style:font-family-generic-asian="modern" style:font-pitch-asian="variable" style:font-size-asian="10.5pt" style:font-size-complex="10.5pt"/>
    </style:style>
    <style:style style:name="T17" style:family="text">
      <style:text-properties fo:font-family="HG丸ｺﾞｼｯｸM-PRO" style:font-family-generic="modern" style:font-pitch="variable" fo:font-size="10.5pt" style:font-family-asian="HG丸ｺﾞｼｯｸM-PRO" style:font-family-generic-asian="modern" style:font-pitch-asian="variable"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cm"/>
        <style:text-properties fo:font-family="'HG ゴシックB Sun'" style:font-family-generic="modern" style:font-pitch="fixed" fo:color="#000000" fo:font-size="100%"/>
      </text:list-level-style-bullet>
      <text:list-level-style-bullet text:level="2" text:bullet-char="•">
        <style:list-level-properties text:space-before="1.27cm" text:min-label-width="0.3cm"/>
        <style:text-properties fo:font-family="Arial" style:font-family-generic="swiss" style:font-pitch="variable" fo:color="#000000" fo:font-size="100%"/>
      </text:list-level-style-bullet>
      <text:list-level-style-bullet text:level="3" text:bullet-char="•">
        <style:list-level-properties text:space-before="2.54cm" text:min-label-width="0.3cm"/>
        <style:text-properties fo:font-family="Arial" style:font-family-generic="swiss" style:font-pitch="variable" fo:color="#000000" fo:font-size="100%"/>
      </text:list-level-style-bullet>
      <text:list-level-style-bullet text:level="4" text:bullet-char="•">
        <style:list-level-properties text:space-before="3.81cm" text:min-label-width="0.3cm"/>
        <style:text-properties fo:font-family="Arial" style:font-family-generic="swiss" style:font-pitch="variable" fo:color="#000000" fo:font-size="100%"/>
      </text:list-level-style-bullet>
      <text:list-level-style-bullet text:level="5" text:bullet-char="•">
        <style:list-level-properties text:space-before="5.08cm" text:min-label-width="0.3cm"/>
        <style:text-properties fo:font-family="Arial" style:font-family-generic="swiss" style:font-pitch="variable" fo:color="#000000" fo:font-size="100%"/>
      </text:list-level-style-bullet>
      <text:list-level-style-bullet text:level="6" text:bullet-char="•">
        <style:list-level-properties text:space-before="5.08cm" text:min-label-width="0.3cm"/>
        <style:text-properties fo:font-family="Arial" style:font-family-generic="swiss" style:font-pitch="variable" fo:color="#000000" fo:font-size="100%"/>
      </text:list-level-style-bullet>
      <text:list-level-style-bullet text:level="7" text:bullet-char="•">
        <style:list-level-properties text:space-before="5.08cm" text:min-label-width="0.3cm"/>
        <style:text-properties fo:font-family="Arial" style:font-family-generic="swiss" style:font-pitch="variable" fo:color="#000000" fo:font-size="100%"/>
      </text:list-level-style-bullet>
      <text:list-level-style-bullet text:level="8" text:bullet-char="•">
        <style:list-level-properties text:space-before="5.08cm" text:min-label-width="0.3cm"/>
        <style:text-properties fo:font-family="Arial" style:font-family-generic="swiss" style:font-pitch="variable" fo:color="#000000" fo:font-size="100%"/>
      </text:list-level-style-bullet>
      <text:list-level-style-bullet text:level="9" text:bullet-char="•">
        <style:list-level-properties text:space-before="5.08cm" text:min-label-width="0.3cm"/>
        <style:text-properties fo:font-family="Arial" style:font-family-generic="swiss" style:font-pitch="variable" fo:color="#000000" fo:font-size="100%"/>
      </text:list-level-style-bullet>
      <text:list-level-style-bullet text:level="10" text:bullet-char="•">
        <style:list-level-properties text:space-before="5.08cm" text:min-label-width="0.3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HG ゴシックB Sun'"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drawing>
      <draw:page draw:name="page1" draw:style-name="dp1" draw:master-page-name="標準">
        <draw:rect draw:style-name="gr1" draw:text-style-name="P1" draw:layer="layout" svg:width="1.301cm" svg:height="1.5cm" svg:x="1.001cm" svg:y="1.056cm">
          <text:p/>
        </draw:rect>
        <draw:frame draw:style-name="gr2" draw:text-style-name="P1" draw:layer="layout" svg:width="8.274cm" svg:height="5.6cm" svg:x="11.67cm" svg:y="23cm">
          <draw:image xlink:href="Pictures/1000000000000312000002147E431CE8.png" xlink:type="simple" xlink:show="embed" xlink:actuate="onLoad">
            <text:p/>
          </draw:image>
        </draw:frame>
        <draw:custom-shape draw:style-name="gr3" draw:text-style-name="P3" draw:layer="layout" svg:width="18.7cm" svg:height="4.321cm" svg:x="1.2cm" svg:y="18.5cm">
          <text:p text:style-name="P2"><text:span text:style-name="T1">お願いと連絡</text:span></text:p>
          <text:list text:style-name="L2">
            <text:list-item>
              <text:p text:style-name="P2"><text:span text:style-name="T2">何か連絡がありましたら、</text:span><text:span text:style-name="T3">名札の左側に何か文字が書いてある＋謎の文字（！？）が書いてある</text:span><text:span text:style-name="T2">人を見つけてつかまえてください。少なくとも何らかのスタッフ関連の人です。</text:span></text:p>
            </text:list-item>
            <text:list-item>
              <text:p text:style-name="P2"><text:span text:style-name="T2">投げ銭スタイル（見てのお帰り）ですが、今回は全額震災義援金寄付に投入します（赤十字予定：後日振込報告）。</text:span></text:p>
            </text:list-item>
            <text:list-item>
              <text:p text:style-name="P2"><text:span text:style-name="T2">人物の撮影・公開は、</text:span><text:span text:style-name="T3">必ず事前</text:span><text:span text:style-name="T2">に対象者の許可を取ってください。</text:span></text:p>
            </text:list-item>
            <text:list-item>
              <text:p text:style-name="P2"><text:span text:style-name="T2">録音は、私的使用の範囲で自由です。公式録音も公開予定です。</text:span></text:p>
            </text:list-item>
            <text:list-item>
              <text:p text:style-name="P2"><text:span text:style-name="T2">議事をテキスト化しての公開は自由です。</text:span></text:p>
            </text:list-item>
            <text:list-item>
              <text:p text:style-name="P2"><text:span text:style-name="T2">会場内での食事は避けてください。飲み物は</text:span><text:span text:style-name="T2">OK</text:span><text:span text:style-name="T2">です。また、会場内は禁煙です。</text:span></text:p>
            </text:list-item>
          </text:list>
          <draw:enhanced-geometry svg:viewBox="0 0 21600 21600" draw:type="mso-spt202" draw:enhanced-path="M 0 0 L 21600 0 21600 21600 0 21600 0 0 Z N"/>
        </draw:custom-shape>
        <draw:custom-shape draw:style-name="gr4" draw:text-style-name="P3" draw:layer="layout" svg:width="18.7cm" svg:height="5.636cm" svg:x="1.2cm" svg:y="23cm">
          <text:p text:style-name="P2"><text:span text:style-name="T1">用語集</text:span></text:p>
          <text:list text:style-name="L2">
            <text:list-item>
              <text:p text:style-name="P2"><text:span text:style-name="T4">ゴースト：キャラクター自体、あるいはその制御部分のファイル群。</text:span></text:p>
            </text:list-item>
            <text:list-item>
              <text:p text:style-name="P2"><text:span text:style-name="T4">SHIORI</text:span><text:span text:style-name="T4">：ゴーストの人格（制御）を司る実行エンジン。</text:span></text:p>
            </text:list-item>
            <text:list-item>
              <text:p text:style-name="P2"><text:span text:style-name="T4">SAORI</text:span><text:span text:style-name="T4">：</text:span><text:span text:style-name="T4">SHIORI</text:span><text:span text:style-name="T4">に対する機能追加用プラグイン</text:span></text:p>
            </text:list-item>
            <text:list-item>
              <text:p text:style-name="P2"><text:span text:style-name="T4">SakuraScript</text:span><text:span text:style-name="T4">：喋りとベースウェアへの機能実行</text:span><text:span text:style-name="T4"><text:line-break/></text:span><text:span text:style-name="T4">指示を出すスクリプト（タグ）</text:span></text:p>
            </text:list-item>
            <text:list-item>
              <text:p text:style-name="P2"><text:span text:style-name="T4">SSTP</text:span><text:span text:style-name="T4">：</text:span><text:span text:style-name="T4">SakuraScript</text:span><text:span text:style-name="T4">をやりとりするためのプロトコル</text:span><text:span text:style-name="T4"><text:line-break/></text:span><text:span text:style-name="T4">TCP/IP-SocketSSTP</text:span><text:span text:style-name="T4">／</text:span><text:span text:style-name="T4">OS</text:span><text:span text:style-name="T4">依存機能</text:span><text:span text:style-name="T4">-DirectSSTP</text:span></text:p>
            </text:list-item>
            <text:list-item>
              <text:p text:style-name="P2"><text:span text:style-name="T4">シェル：見た目を表現する画像群・設定ファイル群</text:span></text:p>
            </text:list-item>
            <text:list-item>
              <text:p text:style-name="P2"><text:span text:style-name="T4">SERIKO</text:span><text:span text:style-name="T4">：シェルの定義ファイルとその仕様</text:span></text:p>
            </text:list-item>
            <text:list-item>
              <text:p text:style-name="P2"><text:span text:style-name="T4">ベースウェア：ゴーストの実行エンジンのこと</text:span></text:p>
            </text:list-item>
          </text:list>
          <draw:enhanced-geometry svg:viewBox="0 0 21600 21600" draw:type="mso-spt202" draw:enhanced-path="M 0 0 L 21600 0 21600 21600 0 21600 0 0 Z N"/>
        </draw:custom-shape>
        <draw:frame draw:style-name="gr5" draw:text-style-name="P4" draw:layer="layout" svg:width="7.4cm" svg:height="2cm" svg:x="0.743cm" svg:y="1cm">
          <draw:text-box>
            <text:p><text:span text:style-name="T5">う</text:span><text:span text:style-name="T6">かべん</text:span></text:p>
          </draw:text-box>
        </draw:frame>
        <draw:frame draw:style-name="gr6" draw:text-style-name="P6" draw:layer="layout" svg:width="13.9cm" svg:height="1.576cm" svg:x="6.6cm" svg:y="0.98cm">
          <draw:text-box>
            <text:p text:style-name="P5"><text:span text:style-name="T7">伺的ソフトウェア勉強会 大阪</text:span><text:span text:style-name="T7">#7 2011/5/3</text:span></text:p>
            <text:p text:style-name="P5"><text:span text:style-name="T8">11:00</text:span><text:span text:style-name="T8">～</text:span><text:span text:style-name="T8">16:45 </text:span><text:span text:style-name="T9">http://study.nanican.net/</text:span></text:p>
          </draw:text-box>
        </draw:frame>
        <draw:frame draw:style-name="gr7" draw:text-style-name="P10" draw:layer="layout" svg:width="19.1cm" svg:height="15.158cm" svg:x="0.9cm" svg:y="3cm">
          <draw:text-box>
            <text:p text:style-name="P7"><text:span text:style-name="T10">総合司会</text:span><text:span text:style-name="T10">(</text:span><text:span text:style-name="T10">兼最終セッション</text:span><text:span text:style-name="T10">)</text:span></text:p>
            <text:p text:style-name="P7"><text:span text:style-name="T11">ぽな</text:span><text:span text:style-name="T11">@</text:span><text:span text:style-name="T11">ばぐとら　「実例に見る、軽いけど凄い？伺かゴーストの作り方」</text:span></text:p>
            <text:p text:style-name="P8"><text:span text:style-name="T12">相変わらず伺的と言いながらシステムべったりのネタでごめんなさい。コア部分に</text:span></text:p>
            <text:p text:style-name="P8"><text:span text:style-name="T12">べったり関わっている人にしか説明できない、実行効率が良いけどいろいろできる</text:span></text:p>
            <text:p text:style-name="P8"><text:span text:style-name="T12">「伺か用データの作り方」の感覚を叩き込むブートキャンプです。</text:span></text:p>
            <text:p text:style-name="P8"><text:span text:style-name="T12">※</text:span><text:span text:style-name="T12">ご注意：ワークショップが長引いたら次回送りになります！</text:span></text:p>
            <text:p text:style-name="P9"><text:span text:style-name="T13">通常スピーカー</text:span></text:p>
            <text:p text:style-name="P7"><text:span text:style-name="T11">りすな　「うにゅうとツンデレ」</text:span></text:p>
            <text:p text:style-name="P8"><text:span text:style-name="T12">キャラクターが</text:span><text:span text:style-name="T12">"</text:span><text:span text:style-name="T12">二人</text:span><text:span text:style-name="T12">"</text:span><text:span text:style-name="T12">いることを活用した効果的な感情表現。</text:span></text:p>
            <text:p text:style-name="P8"><text:span text:style-name="T12">「となりのトトロか魔法少女まどか☆マギカを視聴しておくことを推奨します。</text:span></text:p>
            <text:p text:style-name="P7"><text:span text:style-name="T14">　</text:span></text:p>
            <text:p text:style-name="P7"><text:span text:style-name="T11">しらたま　「</text:span><text:span text:style-name="T11">SAORI</text:span><text:span text:style-name="T11">の紹介～</text:span><text:span text:style-name="T11">call_func.dll</text:span><text:span text:style-name="T11">」</text:span></text:p>
            <text:p text:style-name="P8"><text:span text:style-name="T12">以前にも</text:span><text:span text:style-name="T12">SAORI</text:span><text:span text:style-name="T12">の解説を行いましたが、その中で使い方が難しい</text:span><text:span text:style-name="T12"><text:line-break/></text:span><text:span text:style-name="T12">call_func SAORI</text:span><text:span text:style-name="T12">を重点的に解説。</text:span></text:p>
            <text:p text:style-name="P7"><text:span text:style-name="T14">　</text:span></text:p>
            <text:p text:style-name="P7"><text:span text:style-name="T11">とてちてた　「シェル作成に関して」</text:span></text:p>
            <text:p text:style-name="P8"><text:span text:style-name="T12">今まで作ってきたことで、シェルについて気がついたことを、適当にしゃべって</text:span><text:span text:style-name="T12"><text:line-break/></text:span><text:span text:style-name="T12">いく予定。過去うかべんでこういう内容あったよね、かぶってるなんて知らない！</text:span></text:p>
            <text:p text:style-name="P9"><text:span text:style-name="T10">ワークショップ</text:span></text:p>
            <text:p text:style-name="P7"><text:span text:style-name="T11">「デスクトップマスコット</text:span><text:span text:style-name="T11">30</text:span><text:span text:style-name="T11">分クッキング（ガチ）」</text:span></text:p>
            <text:p text:style-name="P8"><text:span text:style-name="T12">みなさんが見ている前で、解説を入れながらデスクトップマスコット</text:span></text:p>
            <text:p text:style-name="P8"><text:span text:style-name="T12">（の別モード）を</text:span><text:span text:style-name="T12">1</text:span><text:span text:style-name="T12">体組み上げます。人員の都合上また伺かシステム上の</text:span><text:span text:style-name="T12"><text:line-break/></text:span><text:span text:style-name="T12">構成なのはご了承下さい。また、時間内にいろいろ質問をしながら、</text:span><text:span text:style-name="T12"><text:line-break/></text:span><text:span text:style-name="T12">それをリアルタイムで反映しつつ解説を挟みながら作っていきます。</text:span><text:span text:style-name="T12"><text:line-break/></text:span><text:span text:style-name="T12">ゴースト（喋り部）担当：畝傍　シェル（見た目）担当：</text:span><text:span text:style-name="T12">FA-X</text:span><text:span text:style-name="T12">　司会</text:span><text:span text:style-name="T12">/</text:span><text:span text:style-name="T12">解説：ぽな</text:span></text:p>
            <text:p text:style-name="P9"><text:span text:style-name="T10">ディスカッション</text:span></text:p>
            <text:p text:style-name="P9"><text:span text:style-name="T11">「あなたの作品のできた経緯を語って下さい。」</text:span></text:p>
            <text:p text:style-name="P8"><text:span text:style-name="T12">ワークショップ連動企画：あなたのキャラクターの世界観がどうやってできたか、あるいはあなたのソフトがどういう経緯でできたかなど、何かができてきた経緯を語って下さい。</text:span></text:p>
          </draw:text-box>
        </draw:frame>
        <draw:custom-shape draw:style-name="gr8" draw:text-style-name="P13" draw:layer="layout" svg:width="5.9cm" svg:height="5.7cm" svg:x="14.1cm" svg:y="9.7cm">
          <text:p text:style-name="P11"><text:span text:style-name="T15">新企画のため</text:span><text:span text:style-name="T15"><text:line-break/></text:span><text:span text:style-name="T15">Web</text:span><text:span text:style-name="T15">質問箱設置！</text:span></text:p>
          <text:p text:style-name="P12"><text:span text:style-name="T16">うかべん大阪＃７用ページに</text:span></text:p>
          <text:p text:style-name="P12"><text:span text:style-name="T16">Web</text:span><text:span text:style-name="T16">質問箱を設置しています。</text:span></text:p>
          <text:p text:style-name="P12"><text:span text:style-name="T17">会場のネットワークは設備上の</text:span></text:p>
          <text:p text:style-name="P12"><text:span text:style-name="T17">問題でやたらと遅いので、別途</text:span></text:p>
          <text:p text:style-name="P12"><text:span text:style-name="T17">直接質問を募集しますが、もし</text:span></text:p>
          <text:p text:style-name="P12"><text:span text:style-name="T17">事前に書けるようでしたら</text:span></text:p>
          <text:p text:style-name="P12"><text:span text:style-name="T17">投稿をお願いします。</text:span></text:p>
          <draw:enhanced-geometry svg:viewBox="0 0 21600 21600" draw:mirror-horizontal="false" draw:mirror-vertical="false" draw:text-areas="800 800 20800 20800" draw:type="round-rectangular-callout" draw:modifiers="-5124.55516014235 12609.15628837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1" draw:layer="layout" svg:width="2.2cm" svg:height="2.2cm" svg:x="14.789cm" svg:y="3.7cm">
          <draw:image xlink:href="Pictures/10000000000000640000006452D3FA18.png" xlink:type="simple" xlink:show="embed" xlink:actuate="onLoad">
            <text:p/>
          </draw:image>
        </draw:frame>
        <draw:frame draw:style-name="gr2" draw:text-style-name="P1" draw:layer="layout" svg:width="2.2cm" svg:height="2.2cm" svg:x="14.8cm" svg:y="6.111cm">
          <draw:image xlink:href="Pictures/100000000000006400000064506681FE.png" xlink:type="simple" xlink:show="embed" xlink:actuate="onLoad">
            <text:p/>
          </draw:image>
        </draw:frame>
        <draw:frame draw:style-name="gr2" draw:text-style-name="P1" draw:layer="layout" svg:width="2.2cm" svg:height="2.2cm" svg:x="17.3cm" svg:y="3.711cm">
          <draw:image xlink:href="Pictures/1000000000000064000000643B43B051.png" xlink:type="simple" xlink:show="embed" xlink:actuate="onLoad">
            <text:p/>
          </draw:image>
        </draw:frame>
        <draw:frame draw:style-name="gr2" draw:text-style-name="P1" draw:layer="layout" svg:width="2.2cm" svg:height="2.2cm" svg:x="17.3cm" svg:y="6.111cm">
          <draw:image xlink:href="Pictures/10000000000000640000006420114091.png" xlink:type="simple" xlink:show="embed" xlink:actuate="onLoad">
            <text:p/>
          </draw:image>
        </draw:frame>
        <draw:line draw:style-name="gr9" draw:text-style-name="P1" draw:layer="layout" svg:x1="1cm" svg:y1="2.6cm" svg:x2="20cm" svg:y2="2.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Ponapalt</meta:initial-creator>
    <meta:creation-date>2009-03-14T18:10:15.60</meta:creation-date>
    <dc:date>2011-05-02T04:42:48.61</dc:date>
    <dc:creator>Chameleon Ponapalt</dc:creator>
    <meta:editing-duration>PT9H4M55S</meta:editing-duration>
    <meta:editing-cycles>23</meta:editing-cycles>
    <meta:generator>LibreOffice/3.3$Win32 LibreOffice_project/330m19$Build-202</meta:generator>
    <meta:printed-by>C.Ponapalt </meta:printed-by>
    <meta:print-date>2009-11-03T18:31:24.26</meta:print-date>
    <meta:document-statistic meta:object-count="13"/>
    <meta:user-defined meta:name="情報 1"/>
    <meta:user-defined meta:name="情報 2"/>
    <meta:user-defined meta:name="情報 3"/>
    <meta:user-defined meta:name="情報 4"/>
  </office:meta>
</office:document-meta>
</file>