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5C000000D4CE24B37B.gif"/>
  <manifest:file-entry manifest:media-type="image/gif" manifest:full-path="Pictures/100000000000018C0000006DFF3EA19E.gif"/>
  <manifest:file-entry manifest:media-type="image/gif" manifest:full-path="Pictures/100000000000018C0000012C529F2407.gif"/>
  <manifest:file-entry manifest:media-type="image/gif" manifest:full-path="Pictures/100000000000018C0000011F062F7E4E.gif"/>
  <manifest:file-entry manifest:media-type="image/jpeg" manifest:full-path="Pictures/100000000000015400000184A7935A32.jpg"/>
  <manifest:file-entry manifest:media-type="image/png" manifest:full-path="Pictures/100000000000031A00000253E3C857B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false" fo:min-height="0.75cm" fo:min-width="0.925cm"/>
    </style:style>
    <style:style style:name="gr6" style:family="graphic" style:parent-style-name="standard">
      <style:graphic-properties draw:stroke="none" svg:stroke-color="#000000" draw:fill="none" draw:fill-color="#ffffff" draw:textarea-horizontal-align="left" draw:auto-grow-height="true" draw:auto-grow-width="false" fo:min-height="0.77cm" fo:min-width="0.5cm"/>
    </style:style>
    <style:style style:name="gr7" style:family="graphic" style:parent-style-name="standard">
      <style:graphic-properties draw:fill="none"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fill="solid" draw:fill-color="#00ff00"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5.5cm"/>
    </style:style>
    <style:style style:name="gr11" style:family="graphic" style:parent-style-name="standard">
      <style:graphic-properties draw:textarea-horizontal-align="justify" draw:textarea-vertical-align="middle" draw:auto-grow-height="false"/>
    </style:style>
    <style:style style:name="pr1" style:family="presentation" style:parent-style-name="lyt-aqua-title">
      <style:graphic-properties draw:fill-color="#ffffff" draw:auto-grow-height="true" fo:min-height="9.489cm"/>
    </style:style>
    <style:style style:name="pr2" style:family="presentation" style:parent-style-name="lyt-aqua-subtitle">
      <style:graphic-properties draw:fill-color="#ffffff" draw:auto-grow-height="true" fo:min-height="8.86cm"/>
    </style:style>
    <style:style style:name="pr3" style:family="presentation" style:parent-style-name="lyt-aqua-notes">
      <style:graphic-properties draw:fill-color="#ffffff" draw:auto-grow-height="true" fo:min-height="13.364cm"/>
    </style:style>
    <style:style style:name="pr4" style:family="presentation" style:parent-style-name="lyt-aqua-title">
      <style:graphic-properties fo:min-height="3.506cm"/>
    </style:style>
    <style:style style:name="pr5" style:family="presentation" style:parent-style-name="lyt-aqua-outline1">
      <style:graphic-properties fo:min-height="13.86cm"/>
    </style:style>
    <style:style style:name="pr6" style:family="presentation" style:parent-style-name="lyt-aqua-notes">
      <style:graphic-properties draw:fill-color="#ffffff" fo:min-height="13.364cm"/>
    </style:style>
    <style:style style:name="pr7" style:family="presentation" style:parent-style-name="lyt-aqua-title">
      <style:graphic-properties draw:auto-grow-height="true" fo:min-height="3.506cm"/>
    </style:style>
    <style:style style:name="pr8" style:family="presentation" style:parent-style-name="lyt-aqua-outline1">
      <style:graphic-properties draw:auto-grow-height="true" fo:min-height="6.61cm"/>
    </style:style>
    <style:style style:name="pr9" style:family="presentation" style:parent-style-name="lyt-aqua-outline1">
      <style:graphic-properties fo:min-height="14.5cm"/>
    </style:style>
    <style:style style:name="pr10" style:family="presentation" style:parent-style-name="lyt-aqua-outline1">
      <style:graphic-properties draw:auto-grow-height="true" fo:min-height="13.8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text-properties fo:font-family="'Andale Sans UI'" style:font-family-generic="swiss" style:font-family-asian="'Andale Sans UI'" style:font-family-generic-asian="swiss"/>
    </style:style>
    <style:style style:name="P5" style:family="paragraph">
      <style:text-properties style:font-size-asian="20pt"/>
    </style:style>
    <style:style style:name="P6" style:family="paragraph">
      <style:paragraph-properties fo:text-align="center"/>
      <style:text-properties fo:font-size="18pt" style:font-size-asian="18pt" style:font-size-complex="18pt"/>
    </style:style>
    <style:style style:name="P7" style:family="paragraph">
      <style:text-properties fo:font-size="18pt" style:font-size-asian="18pt" style:font-size-complex="18pt"/>
    </style:style>
    <style:style style:name="P8" style:family="paragraph">
      <style:text-properties fo:font-size="18pt"/>
    </style:style>
    <style:style style:name="P9" style:family="paragraph">
      <style:text-properties fo:font-family="'Andale Sans UI'" style:font-family-generic="swiss" style:font-pitch="variable" style:font-family-asian="'Andale Sans UI'" style:font-family-generic-asian="swiss" style:font-pitch-asian="variable" style:font-family-complex="'Andale Sans UI'" style:font-family-generic-complex="swiss" style:font-pitch-complex="variable"/>
    </style:style>
    <style:style style:name="T1" style:family="text">
      <style:text-properties fo:font-size="28pt" style:font-size-asian="28pt" style:font-size-complex="28pt"/>
    </style:style>
    <style:style style:name="T2" style:family="text">
      <style:text-properties fo:color="#000080" style:text-outline="false" style:text-line-through-style="none" fo:font-family="'Andale Sans UI'" style:font-family-generic="swiss" style:font-pitch="variable" fo:font-size="32pt" fo:font-style="normal" fo:text-shadow="none" style:text-underline-style="none" fo:font-weight="normal" style:font-family-asian="'Andale Sans UI'" style:font-family-generic-asian="swiss" style:font-pitch-asian="variable" style:font-size-asian="32pt" style:font-style-asian="normal" style:font-weight-asian="normal" style:font-family-complex="'Andale Sans UI'" style:font-family-generic-complex="swiss" style:font-pitch-complex="variable" style:font-size-complex="32pt" style:font-style-complex="normal" style:font-weight-complex="normal" style:text-emphasize="none" style:font-relief="none"/>
    </style:style>
    <style:style style:name="T3" style:family="text">
      <style:text-properties fo:color="#000080" style:text-outline="false" style:text-line-through-style="none" fo:font-family="Albany" style:font-family-generic="roman" style:font-pitch="variable" fo:font-size="32pt" fo:font-style="normal" fo:text-shadow="none" style:text-underline-style="none" fo:font-weight="normal" style:font-family-asian="Albany" style:font-family-generic-asian="roman" style:font-pitch-asian="variable" style:font-size-asian="32pt" style:font-style-asian="normal" style:font-weight-asian="normal" style:font-family-complex="Albany" style:font-family-generic-complex="roman" style:font-pitch-complex="variable" style:font-size-complex="32pt" style:font-style-complex="normal" style:font-weight-complex="normal" style:text-emphasize="none" style:font-relief="none"/>
    </style:style>
    <style:style style:name="T4" style:family="text">
      <style:text-properties fo:font-family="'Andale Sans UI'" style:font-family-generic="swiss" style:font-family-asian="'Andale Sans UI'" style:font-family-generic-asian="swiss"/>
    </style:style>
    <style:style style:name="T5" style:family="text">
      <style:text-properties fo:color="#000080" style:text-outline="false" style:text-line-through-style="none" fo:font-family="'Andale Sans UI'" style:font-family-generic="swiss" fo:font-size="28pt" fo:font-style="normal" fo:text-shadow="none" style:text-underline-style="none" fo:font-weight="normal" style:font-family-asian="'Andale Sans UI'" style:font-family-generic-asian="swiss" style:font-size-asian="28pt" style:font-style-asian="normal" style:font-weight-asian="normal" style:font-family-complex="Albany" style:font-family-generic-complex="roman" style:font-pitch-complex="variable" style:font-size-complex="28pt" style:font-style-complex="normal" style:font-weight-complex="normal" style:text-emphasize="none" style:font-relief="none"/>
    </style:style>
    <style:style style:name="T6" style:family="text">
      <style:text-properties fo:color="#000080" style:text-outline="false" style:text-line-through-style="none" fo:font-family="'Andale Sans UI'" style:font-family-generic="swiss" fo:font-size="24pt" fo:font-style="normal" fo:text-shadow="none" style:text-underline-style="none" fo:font-weight="normal" style:font-family-asian="'Andale Sans UI'" style:font-family-generic-asian="swiss" style:font-size-asian="24pt" style:font-style-asian="normal" style:font-weight-asian="normal" style:font-family-complex="Albany" style:font-family-generic-complex="roman" style:font-pitch-complex="variable" style:font-size-complex="24pt" style:font-style-complex="normal" style:font-weight-complex="normal" style:text-emphasize="none" style:font-relief="none"/>
    </style:style>
    <style:style style:name="T7" style:family="text">
      <style:text-properties fo:color="#000080" style:text-outline="false" style:text-line-through-style="none" fo:font-family="'Andale Sans UI'" style:font-family-generic="swiss" fo:font-size="28pt" fo:font-style="normal" fo:text-shadow="none" style:text-underline-style="none" fo:font-weight="normal" style:font-family-asian="'Andale Sans UI'" style:font-family-generic-asian="swiss" style:font-size-asian="28pt" style:font-style-asian="normal" style:font-weight-asian="normal" style:font-family-complex="'Andale Sans UI'" style:font-family-generic-complex="swiss" style:font-size-complex="28pt" style:font-style-complex="normal" style:font-weight-complex="normal" style:text-emphasize="none" style:font-relief="none"/>
    </style:style>
    <style:style style:name="T8" style:family="text">
      <style:text-properties fo:color="#000080" style:text-outline="false" style:text-line-through-style="none" fo:font-family="'Andale Sans UI'" style:font-family-generic="swiss" fo:font-size="24pt" fo:font-style="normal" fo:text-shadow="none" style:text-underline-style="none" fo:font-weight="normal" style:font-family-asian="'Andale Sans UI'" style:font-family-generic-asian="swiss" style:font-size-asian="24pt" style:font-style-asian="normal" style:font-weight-asian="normal" style:font-family-complex="'Andale Sans UI'" style:font-family-generic-complex="swiss" style:font-size-complex="24pt" style:font-style-complex="normal" style:font-weight-complex="normal" style:text-emphasize="none" style:font-relief="none"/>
    </style:style>
    <style:style style:name="T9" style:family="text">
      <style:text-properties fo:color="#ff0000" style:text-outline="false" style:text-line-through-style="none" fo:font-family="'Andale Sans UI'" style:font-family-generic="swiss" fo:font-size="24pt" fo:font-style="normal" fo:text-shadow="none" style:text-underline-style="none" fo:font-weight="normal" style:font-family-asian="'Andale Sans UI'" style:font-family-generic-asian="swiss" style:font-size-asian="24pt" style:font-style-asian="normal" style:font-weight-asian="normal" style:font-family-complex="'Andale Sans UI'" style:font-family-generic-complex="swiss" style:font-size-complex="24pt" style:font-style-complex="normal" style:font-weight-complex="normal" style:text-emphasize="none" style:font-relief="none"/>
    </style:style>
    <style:style style:name="T10" style:family="text">
      <style:text-properties fo:font-size="18pt" style:font-size-asian="18pt" style:font-size-complex="18pt"/>
    </style:style>
    <style:style style:name="T11" style:family="text">
      <style:text-properties fo:font-size="18pt"/>
    </style:style>
    <style:style style:name="T12" style:family="text">
      <style:text-properties fo:font-size="22pt" style:font-size-asian="22pt" style:font-size-complex="22pt"/>
    </style:style>
    <style:style style:name="T13" style:family="text">
      <style:text-properties fo:color="#ff0000" fo:font-size="22pt" style:font-size-asian="22pt" style:font-size-complex="22pt"/>
    </style:style>
    <style:style style:name="T14" style:family="text">
      <style:text-properties fo:color="#000080" fo:font-size="22pt" style:font-size-asian="22pt" style:font-size-complex="22pt"/>
    </style:style>
    <style:style style:name="T15" style:family="text">
      <style:text-properties fo:color="#000080" style:text-outline="false" style:text-line-through-style="none" fo:font-family="'Andale Sans UI'" style:font-family-generic="swiss" style:font-pitch="variable" fo:font-size="22pt" fo:font-style="normal" fo:text-shadow="none" style:text-underline-style="none" fo:font-weight="normal" style:font-family-asian="'Andale Sans UI'" style:font-family-generic-asian="swiss" style:font-pitch-asian="variable" style:font-size-asian="22pt" style:font-style-asian="normal" style:font-weight-asian="normal" style:font-family-complex="'Andale Sans UI'" style:font-family-generic-complex="swiss" style:font-pitch-complex="variable" style:font-size-complex="22pt" style:font-style-complex="normal" style:font-weight-complex="normal" style:text-emphasize="none" style:font-relief="none"/>
    </style:style>
    <style:style style:name="T16" style:family="text">
      <style:text-properties fo:color="#280099" style:text-outline="false" style:text-line-through-style="none" fo:font-family="Albany" style:font-family-generic="roman" style:font-pitch="variable" fo:font-size="44pt" fo:font-style="normal" fo:text-shadow="none" style:text-underline-style="none" fo:font-weight="normal" style:font-family-asian="Albany" style:font-family-generic-asian="roman" style:font-pitch-asian="variable" style:font-size-asian="44pt" style:font-style-asian="normal" style:font-weight-asian="normal" style:font-family-complex="Albany" style:font-family-generic-complex="roman" style:font-pitch-complex="variable" style:font-size-complex="44pt" style:font-style-complex="normal" style:font-weight-complex="normal" style:text-emphasize="none" style:font-relief="none"/>
    </style:style>
    <style:style style:name="T17" style:family="text">
      <style:text-properties fo:color="#280099" style:text-outline="false" style:text-line-through-style="none" fo:font-family="'Andale Sans UI'" style:font-family-generic="swiss" style:font-pitch="variable" fo:font-size="44pt" fo:font-style="normal" fo:text-shadow="none" style:text-underline-style="none" fo:font-weight="normal" style:font-family-asian="'Andale Sans UI'" style:font-family-generic-asian="swiss" style:font-pitch-asian="variable" style:font-size-asian="44pt" style:font-style-asian="normal" style:font-weight-asian="normal" style:font-family-complex="'Andale Sans UI'" style:font-family-generic-complex="swiss" style:font-pitch-complex="variable" style:font-size-complex="44pt" style:font-style-complex="normal" style:font-weight-complex="normal" style:text-emphasize="none" style:font-relief="none"/>
    </style:style>
    <style:style style:name="T18" style:family="text">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19" style:family="text">
      <style:text-properties fo:color="#ff0000" fo:font-family="'Andale Sans UI'" style:font-family-generic="swiss" style:font-pitch="variable" fo:font-size="22pt" style:font-family-asian="'Andale Sans UI'" style:font-family-generic-asian="swiss" style:font-pitch-asian="variable" style:font-size-asian="22pt" style:font-family-complex="'Andale Sans UI'" style:font-family-generic-complex="swiss" style:font-pitch-complex="variable" style:font-size-complex="12.5pt"/>
    </style:style>
    <style:style style:name="T20" style:family="text">
      <style:text-properties fo:color="#ff0000" fo:font-family="Albany" style:font-family-generic="roman" style:font-pitch="variable" fo:font-size="22pt" style:font-family-asian="Albany" style:font-family-generic-asian="roman" style:font-pitch-asian="variable" style:font-size-asian="22pt" style:font-family-complex="Albany" style:font-family-generic-complex="roman" style:font-pitch-complex="variable" style:font-size-complex="12.5pt"/>
    </style:style>
    <style:style style:name="T21" style:family="text">
      <style:text-properties fo:font-family="'Andale Sans UI'" style:font-family-generic="swiss" style:font-pitch="variable" fo:font-size="22pt" style:font-family-asian="'Andale Sans UI'" style:font-family-generic-asian="swiss" style:font-pitch-asian="variable" style:font-size-asian="22pt" style:font-family-complex="'Andale Sans UI'" style:font-family-generic-complex="swiss" style:font-pitch-complex="variable" style:font-size-complex="12.5pt"/>
    </style:style>
    <style:style style:name="T22" style:family="text">
      <style:text-properties fo:font-family="Albany" style:font-family-generic="roman" style:font-pitch="variable" fo:font-size="22pt" style:font-family-asian="Albany" style:font-family-generic-asian="roman" style:font-pitch-asian="variable" style:font-size-asian="22pt" style:font-family-complex="Albany" style:font-family-generic-complex="roman" style:font-pitch-complex="variable" style:font-size-complex="12.5pt"/>
    </style:style>
    <style:style style:name="T23" style:family="text">
      <style:text-properties fo:font-size="22pt" style:font-size-asian="22pt" style:font-size-complex="12.5pt"/>
    </style:style>
    <style:style style:name="T24" style:family="text">
      <style:text-properties fo:color="#000080" style:text-outline="false" style:text-line-through-style="none" fo:font-family="Albany" style:font-family-generic="roman" style:font-pitch="variable" fo:font-size="28pt" fo:font-style="normal" fo:text-shadow="none" style:text-underline-style="none" fo:font-weight="normal" style:font-family-asian="Albany" style:font-family-generic-asian="roman" style:font-pitch-asian="variable" style:font-size-asian="28pt" style:font-style-asian="normal" style:font-weight-asian="normal" style:font-family-complex="Albany" style:font-family-generic-complex="roman" style:font-pitch-complex="variable" style:font-size-complex="28pt" style:font-style-complex="normal" style:font-weight-complex="normal" style:text-emphasize="none" style:font-relief="none"/>
    </style:style>
    <style:style style:name="T25" style:family="text">
      <style:text-properties fo:color="#280099" style:text-outline="false" style:text-line-through-style="none" fo:font-family="'Andale Sans UI'" style:font-family-generic="swiss" style:font-pitch="variable" fo:font-size="44pt" fo:font-style="normal" fo:text-shadow="none" style:text-underline-style="none" fo:font-weight="normal" style:font-family-asian="'Andale Sans UI'" style:font-family-generic-asian="swiss" style:font-pitch-asian="variable" style:font-size-asian="44pt" style:font-style-asian="normal" style:font-weight-asian="normal" style:font-family-complex="'Andale Sans UI'" style:font-family-generic-complex="swiss" style:font-pitch-complex="variable" style:font-size-complex="44pt" style:font-style-complex="normal" style:font-weight-complex="normal" style:text-emphasize="none" style:font-relief="none"/>
    </style:style>
    <style:style style:name="T26" style:family="text">
      <style:text-properties style:text-line-through-style="solid"/>
    </style:style>
    <style:style style:name="T27" style:family="text">
      <style:text-properties style:text-line-through-style="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0">
        <draw:frame presentation:style-name="pr1" draw:text-style-name="P1" draw:layer="layout" svg:width="25.199cm" svg:height="9.489cm" svg:x="1.4cm" svg:y="0.511cm" presentation:class="title" presentation:user-transformed="true">
          <draw:text-box>
            <text:p>Moveであそぼう！<text:line-break/><text:span text:style-name="T1">〜デスクトップを動きまわるゴーストを考える〜</text:span><text:line-break/></text:p>
          </draw:text-box>
        </draw:frame>
        <draw:frame presentation:style-name="pr2" draw:text-style-name="P1" draw:layer="layout" svg:width="24.599cm" svg:height="8.86cm" svg:x="2cm" svg:y="10.5cm" presentation:class="subtitle" presentation:user-transformed="true">
          <draw:text-box>
            <text:p>話者：buynowforsale</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presentation:user-transformed="true">
            <draw:text-box/>
          </draw:frame>
        </presentation:notes>
      </draw:page>
      <draw:page draw:name="page2" draw:style-name="dp1" draw:master-page-name="lyt-aqua" presentation:presentation-page-layout-name="AL2T1">
        <draw:frame presentation:style-name="pr4" draw:layer="layout" svg:width="25.199cm" svg:height="3.506cm" svg:x="1.4cm" svg:y="0.837cm" presentation:class="title" presentation:user-transformed="true">
          <draw:text-box>
            <text:p>はじめまして！</text:p>
          </draw:text-box>
        </draw:frame>
        <draw:frame presentation:style-name="pr5" draw:layer="layout" svg:width="15.5cm" svg:height="13.86cm" svg:x="2cm" svg:y="5.5cm" presentation:class="outline" presentation:user-transformed="true">
          <draw:text-box>
            <text:list text:style-name="L2">
              <text:list-item>
                <text:p>前にいる人：buynowforsale</text:p>
                <text:list>
                  <text:list-item>
                    <text:p>ゴースト作ってます</text:p>
                  </text:list-item>
                  <text:list-item>
                    <text:p>作ったの</text:p>
                    <text:list>
                      <text:list-item>
                        <text:p>エイミとチー兄ぃ</text:p>
                      </text:list-item>
                      <text:list-item>
                        <text:p>スペースインベーダー</text:p>
                      </text:list-item>
                    </text:list>
                  </text:list-item>
                </text:list>
              </text:list-item>
            </text:list>
          </draw:text-box>
        </draw:frame>
        <draw:frame draw:style-name="gr2" draw:text-style-name="P3" draw:layer="layout" svg:width="8.416cm" svg:height="9.604cm" svg:x="17.638cm" svg:y="7.736cm">
          <draw:image xlink:href="Pictures/100000000000015400000184A7935A32.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lyt-aqua" presentation:presentation-page-layout-name="AL2T1">
        <draw:frame presentation:style-name="pr4" draw:layer="layout" svg:width="25.199cm" svg:height="4.159cm" svg:x="1.4cm" svg:y="0.511cm" presentation:class="title" presentation:user-transformed="true">
          <draw:text-box>
            <text:p>デスクトップを動きまわる<text:line-break/>ゴーストって？</text:p>
          </draw:text-box>
        </draw:frame>
        <draw:frame presentation:style-name="pr5" draw:layer="layout" svg:width="24.599cm" svg:height="13.86cm" svg:x="2cm" svg:y="5.5cm" presentation:class="outline" presentation:user-transformed="true">
          <draw:text-box>
            <text:list text:style-name="L2">
              <text:list-item>
                <text:p>The Hand（¥![move,~]）</text:p>
              </text:list-item>
              <text:list-item>
                <text:p>ゆっくりさんぽ<text:span text:style-name="T2">（</text:span><text:span text:style-name="T3">¥![move,~]</text:span><text:span text:style-name="T2">）</text:span></text:p>
              </text:list-item>
              <text:list-item>
                <text:p>（・∀・）（wmove.dll）</text:p>
              </text:list-item>
              <text:list-item>
                <text:p>とことこシリーズ（winpos.dll）</text:p>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lyt-aqua" presentation:presentation-page-layout-name="AL2T1">
        <draw:frame presentation:style-name="pr7" draw:layer="layout" svg:width="25.199cm" svg:height="4.159cm" svg:x="1.4cm" svg:y="0.511cm" presentation:class="title">
          <draw:text-box>
            <text:p>¥![move,~]って<text:line-break/>どんなスクリプトなんだろう</text:p>
          </draw:text-box>
        </draw:frame>
        <draw:frame presentation:style-name="pr5" draw:text-style-name="P4" draw:layer="layout" svg:width="24.599cm" svg:height="15.54cm" svg:x="2cm" svg:y="5.5cm" presentation:class="outline" presentation:user-transformed="true">
          <draw:text-box>
            <text:list text:style-name="L2">
              <text:list-item>
                <text:p><text:span text:style-name="T4">デスクトップの指定座標へスコープしているキャラクターを移動させる</text:span></text:p>
                <text:list>
                  <text:list-item>
                    <text:p><text:span text:style-name="T4">例１：</text:span><text:span text:style-name="T4">¥0¥![move,200,fix]</text:span></text:p>
                    <text:list>
                      <text:list-item>
                        <text:p><text:span text:style-name="T4">¥0</text:span><text:span text:style-name="T4">側のキャラクターが画面左上を</text:span></text:p>
                        <text:p><text:span text:style-name="T4">基準点</text:span><text:span text:style-name="T4">(0,0)</text:span><text:span text:style-name="T4">とし</text:span><text:span text:style-name="T4">(200,</text:span><text:span text:style-name="T4">元の座標</text:span><text:span text:style-name="T4">)</text:span><text:span text:style-name="T4">へ移動する</text:span></text:p>
                      </text:list-item>
                    </text:list>
                  </text:list-item>
                  <text:list-item>
                    <text:p><text:span text:style-name="T4">例２：</text:span><text:span text:style-name="T5">¥0¥![set,alignmenttodesktop,free]¥![move,200,200]</text:span></text:p>
                    <text:list>
                      <text:list-item>
                        <text:p><text:span text:style-name="T6">¥0</text:span><text:span text:style-name="T6">側のキャラクターが画面左上を</text:span></text:p>
                        <text:p><text:span text:style-name="T6">基準点</text:span><text:span text:style-name="T6">(0,0)</text:span><text:span text:style-name="T6">とし</text:span><text:span text:style-name="T6">(200,200)</text:span><text:span text:style-name="T6">へ移動する</text:span></text:p>
                      </text:list-item>
                    </text:list>
                  </text:list-item>
                </text:list>
              </text:list-item>
            </text:list>
            <text:p><text:span text:style-name="T4"/></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lyt-aqua" presentation:presentation-page-layout-name="AL2T1">
        <draw:frame presentation:style-name="pr7" draw:layer="layout" svg:width="25.199cm" svg:height="4.159cm" svg:x="1.4cm" svg:y="0.511cm" presentation:class="title">
          <draw:text-box>
            <text:p>¥![move,~]って<text:line-break/>どんなスクリプトなんだろう</text:p>
          </draw:text-box>
        </draw:frame>
        <draw:frame presentation:style-name="pr5" draw:text-style-name="P4" draw:layer="layout" svg:width="24.599cm" svg:height="13.86cm" svg:x="2cm" svg:y="5.5cm" presentation:class="outline" presentation:user-transformed="true">
          <draw:text-box>
            <text:list text:style-name="L2">
              <text:list-item>
                <text:p><text:span text:style-name="T4">移動完了までの時間を指定することも可能</text:span></text:p>
                <text:list>
                  <text:list-item>
                    <text:p><text:span text:style-name="T4">単位はミリ秒で指定する</text:span></text:p>
                  </text:list-item>
                  <text:list-item>
                    <text:p><text:span text:style-name="T4">例：</text:span><text:span text:style-name="T4">¥0</text:span><text:span text:style-name="T7">¥![set,alignmenttodesktop,free]¥![move,200,400,1000]</text:span></text:p>
                    <text:list>
                      <text:list-item>
                        <text:p><text:span text:style-name="T8">¥0</text:span><text:span text:style-name="T8">側のキャラクターが画面左上を</text:span></text:p>
                        <text:p><text:span text:style-name="T8">基準点</text:span><text:span text:style-name="T8">(0,0)</text:span><text:span text:style-name="T8">とし</text:span><text:span text:style-name="T8">1</text:span><text:span text:style-name="T8">秒</text:span><text:span text:style-name="T8">(1000</text:span><text:span text:style-name="T8">ミリ秒</text:span><text:span text:style-name="T8">)</text:span><text:span text:style-name="T8">かけて</text:span></text:p>
                        <text:p><text:span text:style-name="T8">(200,400)</text:span><text:span text:style-name="T8">へ移動する</text:span></text:p>
                      </text:list-item>
                    </text:list>
                  </text:list-item>
                </text:list>
              </text:list-item>
            </text:list>
            <text:p><text:span text:style-name="T4"/></text:p>
          </draw:text-box>
        </draw:frame>
        <presentation:notes draw:style-name="dp2">
          <draw:page-thumbnail draw:style-name="gr1"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page6" draw:style-name="dp1" draw:master-page-name="lyt-aqua" presentation:presentation-page-layout-name="AL3T14">
        <draw:frame presentation:style-name="pr7" draw:layer="layout" svg:width="25.199cm" svg:height="4.159cm" svg:x="1.4cm" svg:y="0.511cm" presentation:class="title">
          <draw:text-box>
            <text:p>¥![move,~]って<text:line-break/>どんなスクリプトなんだろう</text:p>
          </draw:text-box>
        </draw:frame>
        <draw:frame presentation:style-name="pr8" draw:layer="layout" svg:width="24.599cm" svg:height="7.625cm" svg:x="2cm" svg:y="5.5cm" presentation:class="outline" presentation:user-transformed="true">
          <draw:text-box>
            <text:list text:style-name="L2">
              <text:list-item>
                <text:p>指示する座標の基準点も指定できる</text:p>
                <text:list>
                  <text:list-item>
                    <text:p>例1：<text:span text:style-name="T7">¥0¥![set,alignmenttodesktop,free]¥![move,200,-400,0,screen,left.bottom]</text:span></text:p>
                    <text:list>
                      <text:list-item>
                        <text:p><text:span text:style-name="T8">¥0</text:span><text:span text:style-name="T8">側のキャラクターが画面</text:span><text:span text:style-name="T9">左下</text:span><text:span text:style-name="T8">を</text:span></text:p>
                        <text:p><text:span text:style-name="T8">基準点</text:span><text:span text:style-name="T8">(0,0)</text:span><text:span text:style-name="T8">とし</text:span><text:span text:style-name="T8">(200,-400)</text:span><text:span text:style-name="T8">へ移動する</text:span></text:p>
                      </text:list-item>
                    </text:list>
                  </text:list-item>
                </text:list>
              </text:list-item>
            </text:list>
          </draw:text-box>
        </draw:frame>
        <draw:rect draw:style-name="gr3" draw:text-style-name="P3" draw:layer="layout" svg:width="7.5cm" svg:height="4.5cm" svg:x="10.5cm" svg:y="14.5cm">
          <text:p/>
        </draw:rect>
        <draw:line draw:style-name="gr4" draw:text-style-name="P3" draw:layer="layout" svg:x1="10cm" svg:y1="15cm" svg:x2="10cm" svg:y2="18.5cm">
          <text:p/>
        </draw:line>
        <draw:line draw:style-name="gr4" draw:text-style-name="P3" draw:layer="layout" svg:x1="11cm" svg:y1="14cm" svg:x2="17.5cm" svg:y2="14cm">
          <text:p/>
        </draw:line>
        <draw:frame draw:style-name="gr5" draw:layer="layout" svg:width="1cm" svg:height="1cm" svg:x="17cm" svg:y="13cm">
          <draw:text-box draw:corner-radius="4cm">
            <text:p>X</text:p>
          </draw:text-box>
        </draw:frame>
        <draw:frame draw:style-name="gr6" draw:layer="layout" svg:width="1cm" svg:height="1.02cm" svg:x="8.84cm" svg:y="17.98cm">
          <draw:text-box>
            <text:p>Y</text:p>
          </draw:text-box>
        </draw:frame>
        <draw:circle draw:style-name="gr7" draw:text-style-name="P3" draw:layer="layout" svg:width="1cm" svg:height="1cm" svg:x="10cm" svg:y="18.5cm">
          <text:p/>
        </draw:circle>
        <draw:circle draw:style-name="gr7" draw:text-style-name="P6" draw:layer="layout" svg:width="1cm" svg:height="1cm" svg:x="10cm" svg:y="14cm">
          <text:p/>
        </draw:circle>
        <draw:circle draw:style-name="gr7" draw:text-style-name="P6" draw:layer="layout" svg:width="1cm" svg:height="1cm" svg:x="17.5cm" svg:y="14cm">
          <text:p/>
        </draw:circle>
        <draw:circle draw:style-name="gr7" draw:text-style-name="P6" draw:layer="layout" svg:width="1cm" svg:height="1cm" svg:x="17.5cm" svg:y="18.5cm">
          <text:p/>
        </draw:circle>
        <draw:frame draw:style-name="gr8" draw:text-style-name="P7" draw:layer="layout" svg:width="2.796cm" svg:height="0.962cm" svg:x="18.593cm" svg:y="14cm">
          <draw:text-box>
            <text:p><text:span text:style-name="T10">right.top</text:span></text:p>
          </draw:text-box>
        </draw:frame>
        <draw:frame draw:style-name="gr8" draw:text-style-name="P7" draw:layer="layout" svg:width="3.465cm" svg:height="0.962cm" svg:x="6.535cm" svg:y="18.538cm">
          <draw:text-box>
            <text:p><text:span text:style-name="T10">left.bottom</text:span></text:p>
          </draw:text-box>
        </draw:frame>
        <draw:frame draw:style-name="gr8" draw:text-style-name="P7" draw:layer="layout" svg:width="2.407cm" svg:height="0.962cm" svg:x="7.501cm" svg:y="14cm">
          <draw:text-box>
            <text:p><text:span text:style-name="T10">left.top</text:span></text:p>
          </draw:text-box>
        </draw:frame>
        <draw:frame draw:style-name="gr8" draw:text-style-name="P7" draw:layer="layout" svg:width="3.855cm" svg:height="0.962cm" svg:x="18.535cm" svg:y="18.538cm">
          <draw:text-box>
            <text:p><text:span text:style-name="T10">right.bottom</text:span></text:p>
          </draw:text-box>
        </draw:frame>
        <draw:circle draw:style-name="gr7" draw:text-style-name="P6" draw:layer="layout" svg:width="1cm" svg:height="1cm" svg:x="13.68cm" svg:y="16.16cm">
          <text:p/>
        </draw:circle>
        <draw:frame draw:style-name="gr8" draw:text-style-name="P7" draw:layer="layout" svg:width="4.172cm" svg:height="0.962cm" svg:x="12cm" svg:y="17cm">
          <draw:text-box>
            <text:p><text:span text:style-name="T10">center.center</text:span></text:p>
          </draw:text-box>
        </draw:frame>
        <draw:frame draw:style-name="gr8" draw:text-style-name="P7" draw:layer="layout" svg:width="6.852cm" svg:height="1.521cm" svg:x="19.5cm" svg:y="16.547cm">
          <draw:text-box>
            <text:p><text:span text:style-name="T10">矢印が向かう方向ほど</text:span></text:p>
            <text:p><text:span text:style-name="T10">値は大きくなる</text:span></text:p>
          </draw:text-box>
        </draw:frame>
        <presentation:notes draw:style-name="dp2">
          <draw:page-thumbnail draw:style-name="gr1"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1" draw:master-page-name="lyt-aqua" presentation:presentation-page-layout-name="AL3T14">
        <draw:rect draw:style-name="gr9" draw:text-style-name="P6" draw:layer="layout" svg:width="4cm" svg:height="5cm" svg:x="12cm" svg:y="14.5cm">
          <text:p/>
        </draw:rect>
        <draw:frame presentation:style-name="pr7" draw:layer="layout" svg:width="25.199cm" svg:height="4.159cm" svg:x="1.4cm" svg:y="0.511cm" presentation:class="title">
          <draw:text-box>
            <text:p>¥![move,~]って<text:line-break/>どんなスクリプトなんだろう</text:p>
          </draw:text-box>
        </draw:frame>
        <draw:frame presentation:style-name="pr8" draw:layer="layout" svg:width="24.599cm" svg:height="7.625cm" svg:x="2cm" svg:y="5.5cm" presentation:class="outline" presentation:user-transformed="true">
          <draw:text-box>
            <text:list text:style-name="L2">
              <text:list-item>
                <text:p>指示する座標の基準点も指定できる</text:p>
                <text:list>
                  <text:list-item>
                    <text:p>例1：<text:span text:style-name="T7">¥0¥![set,alignmenttodesktop,free]¥![move,50,50,0,1,center.center]</text:span></text:p>
                    <text:list>
                      <text:list-item>
                        <text:p><text:span text:style-name="T8">¥0</text:span><text:span text:style-name="T8">側のキャラクターが</text:span><text:span text:style-name="T8">¥1</text:span><text:span text:style-name="T8">のサーフェス画像</text:span></text:p>
                        <text:p><text:span text:style-name="T8">中心を基準点</text:span><text:span text:style-name="T8">(0,0)</text:span><text:span text:style-name="T8">とし</text:span><text:span text:style-name="T8">(50,50)</text:span><text:span text:style-name="T8">へ移動する</text:span></text:p>
                      </text:list-item>
                    </text:list>
                  </text:list-item>
                </text:list>
              </text:list-item>
            </text:list>
          </draw:text-box>
        </draw:frame>
        <draw:line draw:style-name="gr4" draw:text-style-name="P3" draw:layer="layout" svg:x1="11.5cm" svg:y1="15cm" svg:x2="11.5cm" svg:y2="19cm">
          <text:p/>
        </draw:line>
        <draw:line draw:style-name="gr4" draw:text-style-name="P3" draw:layer="layout" svg:x1="12cm" svg:y1="14cm" svg:x2="16cm" svg:y2="14cm">
          <text:p/>
        </draw:line>
        <draw:frame draw:style-name="gr5" draw:text-style-name="P8" draw:layer="layout" svg:width="1cm" svg:height="1cm" svg:x="16cm" svg:y="13cm">
          <draw:text-box draw:corner-radius="4cm">
            <text:p><text:span text:style-name="T11">X</text:span></text:p>
          </draw:text-box>
        </draw:frame>
        <draw:frame draw:style-name="gr6" draw:text-style-name="P8" draw:layer="layout" svg:width="1cm" svg:height="1.02cm" svg:x="10.5cm" svg:y="17.98cm">
          <draw:text-box>
            <text:p><text:span text:style-name="T11">Y</text:span></text:p>
          </draw:text-box>
        </draw:frame>
        <draw:circle draw:style-name="gr7" draw:text-style-name="P3" draw:layer="layout" svg:width="1cm" svg:height="1cm" svg:x="11.465cm" svg:y="19cm">
          <text:p/>
        </draw:circle>
        <draw:circle draw:style-name="gr7" draw:text-style-name="P6" draw:layer="layout" svg:width="1cm" svg:height="1cm" svg:x="11.5cm" svg:y="14cm">
          <text:p/>
        </draw:circle>
        <draw:circle draw:style-name="gr7" draw:text-style-name="P6" draw:layer="layout" svg:width="1cm" svg:height="1cm" svg:x="15.611cm" svg:y="14cm">
          <text:p/>
        </draw:circle>
        <draw:circle draw:style-name="gr7" draw:text-style-name="P6" draw:layer="layout" svg:width="1cm" svg:height="1cm" svg:x="15.61cm" svg:y="19cm">
          <text:p/>
        </draw:circle>
        <draw:frame draw:style-name="gr8" draw:text-style-name="P7" draw:layer="layout" svg:width="2.796cm" svg:height="0.962cm" svg:x="16.704cm" svg:y="14cm">
          <draw:text-box>
            <text:p><text:span text:style-name="T10">right.top</text:span></text:p>
          </draw:text-box>
        </draw:frame>
        <draw:frame draw:style-name="gr8" draw:text-style-name="P7" draw:layer="layout" svg:width="3.465cm" svg:height="0.962cm" svg:x="8cm" svg:y="19.038cm">
          <draw:text-box>
            <text:p><text:span text:style-name="T10">left.bottom</text:span></text:p>
          </draw:text-box>
        </draw:frame>
        <draw:frame draw:style-name="gr8" draw:text-style-name="P7" draw:layer="layout" svg:width="2.407cm" svg:height="0.962cm" svg:x="9.001cm" svg:y="14cm">
          <draw:text-box>
            <text:p><text:span text:style-name="T10">left.top</text:span></text:p>
          </draw:text-box>
        </draw:frame>
        <draw:frame draw:style-name="gr8" draw:text-style-name="P7" draw:layer="layout" svg:width="3.855cm" svg:height="0.962cm" svg:x="16.645cm" svg:y="19.038cm">
          <draw:text-box>
            <text:p><text:span text:style-name="T10">right.bottom</text:span></text:p>
          </draw:text-box>
        </draw:frame>
        <draw:frame draw:style-name="gr10" draw:text-style-name="P7" draw:layer="layout" svg:width="4.49cm" svg:height="0.962cm" svg:x="14.5cm" svg:y="16.5cm">
          <draw:text-box>
            <text:p><text:span text:style-name="T10">center.center</text:span></text:p>
          </draw:text-box>
        </draw:frame>
        <draw:custom-shape draw:style-name="gr11" draw:text-style-name="P6" draw:layer="layout" svg:width="3cm" svg:height="2cm" svg:x="12.5cm" svg:y="1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6" draw:layer="layout" svg:width="2cm" svg:height="2cm" svg:x="13cm" svg:y="1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ircle draw:style-name="gr7" draw:text-style-name="P6" draw:layer="layout" svg:width="1cm" svg:height="1cm" svg:x="13.5cm" svg:y="16.5cm">
          <text:p/>
        </draw:circle>
        <presentation:notes draw:style-name="dp2">
          <draw:page-thumbnail draw:style-name="gr1"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1" draw:master-page-name="lyt-aqua" presentation:presentation-page-layout-name="AL3T14">
        <draw:frame presentation:style-name="pr7" draw:layer="layout" svg:width="25.199cm" svg:height="4.159cm" svg:x="1.4cm" svg:y="0.511cm" presentation:class="title">
          <draw:text-box>
            <text:p>¥![move,~]って<text:line-break/>どんなスクリプトなんだろう</text:p>
          </draw:text-box>
        </draw:frame>
        <draw:frame presentation:style-name="pr8" draw:layer="layout" svg:width="24.599cm" svg:height="13.893cm" svg:x="2cm" svg:y="5.5cm" presentation:class="outline" presentation:user-transformed="true">
          <draw:text-box>
            <text:list text:style-name="L2">
              <text:list-item>
                <text:p>指示する座標の基準点も指定できる</text:p>
                <text:list>
                  <text:list-item>
                    <text:p><text:span text:style-name="T8">基準となるキャラクターは</text:span><text:span text:style-name="T8">ID</text:span><text:span text:style-name="T8">以外にも</text:span></text:p>
                    <text:p><text:span text:style-name="T8">自分自身を指定したり</text:span><text:span text:style-name="T8">(me)</text:span><text:span text:style-name="T8">、</text:span></text:p>
                    <text:p><text:span text:style-name="T8"><text:s/></text:span><text:span text:style-name="T8">「</text:span><text:span text:style-name="T8">(Sakura</text:span><text:span text:style-name="T8">名</text:span><text:span text:style-name="T8">)/(ID)</text:span><text:span text:style-name="T8">」 で他のゴーストも指定できる</text:span></text:p>
                  </text:list-item>
                  <text:list-item>
                    <text:p><text:span text:style-name="T8">キャラクターを利用した基準点指定について、</text:span></text:p>
                    <text:p><text:span text:style-name="T8">surface.txt</text:span><text:span text:style-name="T8">内の</text:span><text:span text:style-name="T8">point.basepos</text:span><text:span text:style-name="T8">指定を</text:span></text:p>
                    <text:p><text:span text:style-name="T8">用いることができる</text:span></text:p>
                    <text:p><text:span text:style-name="T8">(base.base,screen</text:span><text:span text:style-name="T8">指定時は使用不可</text:span><text:span text:style-name="T8">)</text:span></text:p>
                  </text:list-item>
                  <text:list-item>
                    <text:p><text:span text:style-name="T8">省略時は</text:span><text:span text:style-name="T8">screen,left.top</text:span></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1" draw:master-page-name="lyt-aqua" presentation:presentation-page-layout-name="AL2T1">
        <draw:frame presentation:style-name="pr4" draw:layer="layout" svg:width="25.199cm" svg:height="3.506cm" svg:x="1.4cm" svg:y="0.837cm" presentation:class="title">
          <draw:text-box>
            <text:p>¥![move,~]をどう使おうか</text:p>
          </draw:text-box>
        </draw:frame>
        <draw:frame presentation:style-name="pr5" draw:layer="layout" svg:width="24.599cm" svg:height="14.433cm" svg:x="2cm" svg:y="5.5cm" presentation:class="outline" presentation:user-transformed="true">
          <draw:text-box>
            <text:list text:style-name="L2">
              <text:list-item>
                <text:p>例：ゴーストの演技として</text:p>
                <text:list>
                  <text:list-item>
                    <text:p><text:span text:style-name="T12">¥0¥s[3]</text:span><text:span text:style-name="T12">なんか秋も深まってきたけど、そろそろ色んな「なんとかの秋」を実行に移さなあかんね。</text:span><text:span text:style-name="T12">¥n¥n</text:span></text:p>
                    <text:p><text:span text:style-name="T12">¥1¥s[10]</text:span><text:span text:style-name="T12">そんな深刻な顔で考えることか。</text:span><text:span text:style-name="T12">¥n¥n</text:span></text:p>
                    <text:p><text:span text:style-name="T12">¥0¥s[4]</text:span><text:span text:style-name="T12">どういうんが手軽かな……</text:span><text:span text:style-name="T12">¥s[5]</text:span><text:span text:style-name="T12">ん、食欲の秋、とか？</text:span><text:span text:style-name="T12">¥n¥n</text:span></text:p>
                    <text:p><text:span text:style-name="T12">¥1¥s[12]</text:span><text:span text:style-name="T12">その辺が妥当だろうな。</text:span><text:span text:style-name="T12">¥n¥n</text:span></text:p>
                    <text:p><text:span text:style-name="T12">¥0¥s[6]……</text:span><text:span text:style-name="T12">もっと手軽なん見つけた。</text:span><text:span text:style-name="T12">¥s[5]</text:span><text:span text:style-name="T12">もふもふの秋ー。</text:span><text:span text:style-name="T13">¥![move,0,fix,1000,1]</text:span><text:span text:style-name="T14">¥n¥n</text:span></text:p>
                    <text:p><text:span text:style-name="T12">¥1¥s[12]</text:span><text:span text:style-name="T12">なんだそれ……</text:span><text:span text:style-name="T12">¥s[11]</text:span><text:span text:style-name="T12">おい！近づくな！やめろ！</text:span><text:span text:style-name="T12">¥s[13]</text:span><text:span text:style-name="T12">モフるな！やめろぉー！</text:span><text:span text:style-name="T12">¥n¥n</text:span></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lyt-aqua" presentation:presentation-page-layout-name="AL2T1">
        <draw:frame presentation:style-name="pr4" draw:layer="layout" svg:width="25.199cm" svg:height="3.506cm" svg:x="1.4cm" svg:y="0.837cm" presentation:class="title">
          <draw:text-box>
            <text:p>¥![move,~]をどう使おうか</text:p>
          </draw:text-box>
        </draw:frame>
        <draw:frame presentation:style-name="pr5" draw:layer="layout" svg:width="24.599cm" svg:height="13.991cm" svg:x="2cm" svg:y="5.5cm" presentation:class="outline" presentation:user-transformed="true">
          <draw:text-box>
            <text:list text:style-name="L2">
              <text:list-item>
                <text:p>例：ゴーストの反応として（里々での例）</text:p>
                <text:list>
                  <text:list-item>
                    <text:p><text:span text:style-name="T12">＊</text:span><text:span text:style-name="T12">OnDisplayChange</text:span></text:p>
                    <text:p><text:span text:style-name="T12">＄</text:span><text:span text:style-name="T12">width</text:span><text:span text:style-name="T12"><text:tab/></text:span><text:span text:style-name="T12">（Ｒ１）</text:span></text:p>
                    <text:p><text:span text:style-name="T12"/></text:p>
                    <text:p><text:span text:style-name="T12">＊</text:span><text:span text:style-name="T12">OnMouseEnter</text:span></text:p>
                    <text:p><text:span text:style-name="T12">（</text:span><text:span text:style-name="T12">when</text:span></text:p>
                    <text:list>
                      <text:list-header>
                        <text:p><text:span text:style-name="T12">,</text:span><text:span text:style-name="T12">（Ｒ３）</text:span><text:span text:style-name="T12">==0</text:span></text:p>
                        <text:p><text:span text:style-name="T12">,\0\s[2]</text:span><text:span text:style-name="T12">やめろっ！触るな！</text:span><text:span text:style-name="T13">\![moveφ,</text:span><text:span text:style-name="T13">（乱数</text:span><text:span text:style-name="T13">0</text:span><text:span text:style-name="T13">〜（</text:span><text:span text:style-name="T13">width</text:span><text:span text:style-name="T13">））</text:span><text:span text:style-name="T13">φ,fixφ,1000]</text:span></text:p>
                      </text:list-header>
                    </text:list>
                    <text:p><text:span text:style-name="T12">）</text:span></text:p>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page11" draw:style-name="dp1" draw:master-page-name="lyt-aqua" presentation:presentation-page-layout-name="AL2T1">
        <draw:frame presentation:style-name="pr4" draw:layer="layout" svg:width="25.199cm" svg:height="4.159cm" svg:x="1.4cm" svg:y="0.511cm" presentation:class="title" presentation:user-transformed="true">
          <draw:text-box>
            <text:p>¥![moveasync,~]は<text:line-break/>¥![move,~]とは何が違うの</text:p>
          </draw:text-box>
        </draw:frame>
        <draw:frame presentation:style-name="pr9" draw:layer="layout" svg:width="24.599cm" svg:height="14.5cm" svg:x="2cm" svg:y="5.5cm" presentation:class="outline" presentation:user-transformed="true">
          <draw:text-box>
            <text:list text:style-name="L2">
              <text:list-item>
                <text:p>扱うパラメータに¥![move,~]との違いは無い</text:p>
              </text:list-item>
              <text:list-item>
                <text:p>さくらスクリプト実行時にキャラクターの移動をスクリプトの実行に同期させるかさせないかの違いがある</text:p>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lyt-aqua" presentation:presentation-page-layout-name="AL2T1">
        <draw:frame presentation:style-name="pr4" draw:layer="layout" svg:width="25.199cm" svg:height="4.159cm" svg:x="1.4cm" svg:y="0.511cm" presentation:class="title" presentation:user-transformed="true">
          <draw:text-box>
            <text:p>¥![moveasync,~]は<text:line-break/>¥![move,~]とは何が違うの</text:p>
          </draw:text-box>
        </draw:frame>
        <draw:frame presentation:style-name="pr9" draw:layer="layout" svg:width="24.599cm" svg:height="14.5cm" svg:x="2cm" svg:y="5.5cm" presentation:class="outline" presentation:user-transformed="true">
          <draw:text-box>
            <text:list text:style-name="L2">
              <text:list-item>
                <text:p>¥0¥s[5]¥![move,200,200,1000]おあよ〜</text:p>
              </text:list-item>
            </text:list>
            <text:list text:style-name="L1">
              <text:list-item>
                <text:list>
                  <text:list-item>
                    <text:p><text:span text:style-name="T12">¥0</text:span><text:span text:style-name="T12">にスコープが当たる</text:span></text:p>
                  </text:list-item>
                  <text:list-item>
                    <text:p><text:span text:style-name="T12">¥0</text:span><text:span text:style-name="T12">のサーフェスが</text:span><text:span text:style-name="T12">5</text:span><text:span text:style-name="T12">に変更される</text:span></text:p>
                  </text:list-item>
                  <text:list-item>
                    <text:p><text:span text:style-name="T12">指定の場所に１秒かけて移動</text:span></text:p>
                  </text:list-item>
                  <text:list-item>
                    <text:p><text:span text:style-name="T12">おあよ〜</text:span></text:p>
                  </text:list-item>
                </text:list>
              </text:list-item>
            </text:list>
            <text:list text:style-name="L2">
              <text:list-item>
                <text:p><text:span text:style-name="T2">¥0¥s[5]¥![moveasync,200,200,1000]</text:span><text:span text:style-name="T2">おあよ〜</text:span></text:p>
              </text:list-item>
            </text:list>
            <text:list text:style-name="L1">
              <text:list-item>
                <text:list>
                  <text:list-item>
                    <text:p><text:span text:style-name="T15">¥0</text:span><text:span text:style-name="T15">にスコープが当たる</text:span></text:p>
                  </text:list-item>
                  <text:list-item>
                    <text:p><text:span text:style-name="T15">¥0</text:span><text:span text:style-name="T15">のサーフェスが</text:span><text:span text:style-name="T15">5</text:span><text:span text:style-name="T15">に変更される</text:span></text:p>
                  </text:list-item>
                  <text:list-item>
                    <text:p><text:span text:style-name="T15">指定の場所への移動と「おあよ〜」が同時に行われる</text:span></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page13" draw:style-name="dp1" draw:master-page-name="lyt-aqua" presentation:presentation-page-layout-name="AL2T1">
        <draw:frame presentation:style-name="pr7" draw:layer="layout" svg:width="25.199cm" svg:height="3.506cm" svg:x="1.4cm" svg:y="0.837cm" presentation:class="title">
          <draw:text-box>
            <text:p>¥![moveasync,~]をどう使おうか</text:p>
          </draw:text-box>
        </draw:frame>
        <draw:frame presentation:style-name="pr10" draw:layer="layout" svg:width="24.599cm" svg:height="13.86cm" svg:x="2cm" svg:y="5.5cm" presentation:class="outline">
          <draw:text-box>
            <text:list text:style-name="L2">
              <text:list-item>
                <text:p>例</text:p>
                <text:list>
                  <text:list-item>
                    <text:p><text:span text:style-name="T12">¥0¥s[5]</text:span><text:span text:style-name="T12">なーみてみてー。買い物帰りにたこ焼き買うてきたんよー。</text:span><text:span text:style-name="T12">¥n¥n</text:span></text:p>
                    <text:p><text:span text:style-name="T12">¥1¥s[10]……¥n¥n</text:span></text:p>
                    <text:p><text:span text:style-name="T12">¥0¥s[3]……¥s[7]</text:span><text:span text:style-name="T12">むっ。</text:span><text:span text:style-name="T12">¥w9¥w9¥n¥n</text:span></text:p>
                    <text:p><text:span text:style-name="T13">¥![moveasync,50,fix,50,me]</text:span></text:p>
                    <text:p><text:span text:style-name="T12">¥1</text:span><text:span text:style-name="T13">¥![moveasync,50,fix,50,me]</text:span><text:span text:style-name="T14">¥_s</text:span><text:span text:style-name="T12">ザッ</text:span><text:span text:style-name="T12">¥n¥_s¥w[1000]</text:span></text:p>
                    <text:p><text:span text:style-name="T12">¥0</text:span><text:span text:style-name="T13">¥![moveasync,-50,fix,50,me]</text:span></text:p>
                    <text:p><text:span text:style-name="T12">¥1</text:span><text:span text:style-name="T13">¥![moveasync,-50,fix,50,me]</text:span><text:span text:style-name="T14">¥_s</text:span><text:span text:style-name="T12">ザッ</text:span><text:span text:style-name="T12">¥n¥n¥_s¥w9¥w9</text:span></text:p>
                    <text:p><text:span text:style-name="T12">¥0¥s[4]……</text:span><text:span text:style-name="T12">あげへんからね。</text:span><text:span text:style-name="T12">¥1¥s[11]</text:span><text:span text:style-name="T12">むぐぐ。</text:span></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page14" draw:style-name="dp1" draw:master-page-name="lyt-aqua" presentation:presentation-page-layout-name="AL2T1">
        <draw:frame presentation:style-name="pr4" draw:layer="layout" svg:width="25.199cm" svg:height="4.159cm" svg:x="1.4cm" svg:y="0.511cm" presentation:class="title" presentation:user-transformed="true">
          <draw:text-box>
            <text:p>¥![move,~]とSHIORI Eventを<text:line-break/>組み合わせよう</text:p>
          </draw:text-box>
        </draw:frame>
        <draw:frame presentation:style-name="pr5" draw:layer="layout" svg:width="24.599cm" svg:height="13.86cm" svg:x="2cm" svg:y="5.5cm" presentation:class="outline" presentation:user-transformed="true">
          <draw:text-box>
            <text:list text:style-name="L2">
              <text:list-item>
                <text:p>例：スペースインベーダー</text:p>
                <text:list>
                  <text:list-item>
                    <text:p>OnDisplayChangeでデスクトップの大きさを取得</text:p>
                  </text:list-item>
                  <text:list-item>
                    <text:p>OnSecondChangeで一秒ごとに</text:p>
                    <text:p>¥![moveasync,~]で場所を指定する</text:p>
                    <text:list>
                      <text:list-item>
                        <text:p>画面端/下に来ればOnDisplayChangeで</text:p>
                        <text:p>得た情報を用い折り返し処理</text:p>
                      </text:list-item>
                    </text:list>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lyt-aqua" presentation:presentation-page-layout-name="AL2T1">
        <draw:frame presentation:style-name="pr4" draw:layer="layout" svg:width="25.199cm" svg:height="4.159cm" svg:x="1.4cm" svg:y="0.511cm" presentation:class="title" presentation:user-transformed="true">
          <draw:text-box>
            <text:p><text:span text:style-name="T16">¥![move,~]</text:span><text:span text:style-name="T17">と</text:span><text:span text:style-name="T16">SHIORI Event</text:span><text:span text:style-name="T17">を</text:span><text:span text:style-name="T17"><text:line-break/></text:span><text:span text:style-name="T18">組み合わせよう</text:span></text:p>
          </draw:text-box>
        </draw:frame>
        <draw:frame presentation:style-name="pr5" draw:layer="layout" svg:width="24.599cm" svg:height="13.86cm" svg:x="2cm" svg:y="5.5cm" presentation:class="outline" presentation:user-transformed="true">
          <draw:text-box>
            <text:list text:style-name="L2">
              <text:list-item>
                <text:p>OnSecondChange</text:p>
                <text:list>
                  <text:list-item>
                    <text:p><text:span text:style-name="T12">一秒ごとに発生する時間イベント</text:span></text:p>
                  </text:list-item>
                  <text:list-item>
                    <text:p><text:span text:style-name="T12">ふだんはあまり弄ることがない（色々と面倒なので）</text:span></text:p>
                  </text:list-item>
                  <text:list-item>
                    <text:p><text:span text:style-name="T12">スペースインベーダーでは一秒ごとに</text:span></text:p>
                    <text:p><text:span text:style-name="T12">¥![moveasync,~]</text:span><text:span text:style-name="T12">を呼び出して</text:span></text:p>
                    <text:p><text:span text:style-name="T12">デスクトップ上をちょこまかさせるために使用</text:span></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6" draw:text-style-name="P5" draw:layer="layout" svg:width="16.799cm" svg:height="13.364cm" svg:x="2.1cm" svg:y="14.107cm" presentation:class="notes" presentation:placeholder="true">
            <draw:text-box/>
          </draw:frame>
        </presentation:notes>
      </draw:page>
      <draw:page draw:name="page16" draw:style-name="dp1" draw:master-page-name="lyt-aqua" presentation:presentation-page-layout-name="AL2T1">
        <draw:frame presentation:style-name="pr4" draw:layer="layout" svg:width="25.199cm" svg:height="4.159cm" svg:x="1.4cm" svg:y="0.511cm" presentation:class="title" presentation:user-transformed="true">
          <draw:text-box>
            <text:p><text:span text:style-name="T16">¥![move,~]</text:span><text:span text:style-name="T17">と</text:span><text:span text:style-name="T16">SHIORI Event</text:span><text:span text:style-name="T17">を</text:span><text:span text:style-name="T17"><text:line-break/></text:span><text:span text:style-name="T18">組み合わせよう</text:span></text:p>
          </draw:text-box>
        </draw:frame>
        <draw:frame presentation:style-name="pr5" draw:layer="layout" svg:width="24.599cm" svg:height="14.341cm" svg:x="2cm" svg:y="5.5cm" presentation:class="outline" presentation:user-transformed="true">
          <draw:text-box>
            <text:list text:style-name="L2">
              <text:list-item>
                <text:p>OnSecondChange</text:p>
                <text:list>
                  <text:list-item>
                    <text:p><text:span text:style-name="T12">＊</text:span><text:span text:style-name="T12">OnBoot</text:span></text:p>
                    <text:p><text:span text:style-name="T12">＄現在</text:span><text:span text:style-name="T12">X</text:span><text:span text:style-name="T15">【タブ】</text:span><text:span text:style-name="T12">0</text:span></text:p>
                    <text:p><text:span text:style-name="T12">＄現在</text:span><text:span text:style-name="T12">Y</text:span><text:span text:style-name="T15">【タブ】</text:span><text:span text:style-name="T12">0</text:span></text:p>
                    <text:p><text:span text:style-name="T12">\0\![moveasync,</text:span><text:span text:style-name="T12">（現在</text:span><text:span text:style-name="T12">X</text:span><text:span text:style-name="T12">）</text:span><text:span text:style-name="T12">,</text:span><text:span text:style-name="T12">（現在</text:span><text:span text:style-name="T12">Y</text:span><text:span text:style-name="T12">）</text:span><text:span text:style-name="T12">,0]</text:span></text:p>
                    <text:p><text:span text:style-name="T12"/></text:p>
                    <text:p><text:span text:style-name="T13">＊</text:span><text:span text:style-name="T13">OnSecondChange</text:span></text:p>
                    <text:p><text:span text:style-name="T12">＄現在</text:span><text:span text:style-name="T12">X</text:span><text:span text:style-name="T15">【タブ】</text:span><text:span text:style-name="T12">（</text:span><text:span text:style-name="T12">calc,</text:span><text:span text:style-name="T12">（現在</text:span><text:span text:style-name="T12">X</text:span><text:span text:style-name="T12">）</text:span><text:span text:style-name="T12">+15</text:span><text:span text:style-name="T12">）</text:span></text:p>
                    <text:p><text:span text:style-name="T12">＄現在</text:span><text:span text:style-name="T12">Y</text:span><text:span text:style-name="T15">【タブ】</text:span><text:span text:style-name="T12">（</text:span><text:span text:style-name="T12">calc,</text:span><text:span text:style-name="T12">（現在</text:span><text:span text:style-name="T12">Y</text:span><text:span text:style-name="T12">）</text:span><text:span text:style-name="T12">+0</text:span><text:span text:style-name="T12">）</text:span></text:p>
                    <text:p><text:span text:style-name="T12">\0\![moveasync,</text:span><text:span text:style-name="T12">（現在</text:span><text:span text:style-name="T12">X</text:span><text:span text:style-name="T12">）</text:span><text:span text:style-name="T12">,</text:span><text:span text:style-name="T12">（現在</text:span><text:span text:style-name="T12">Y</text:span><text:span text:style-name="T12">）</text:span><text:span text:style-name="T12">,0]</text:span></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6" draw:text-style-name="P5" draw:layer="layout" svg:width="16.799cm" svg:height="13.364cm" svg:x="2.1cm" svg:y="14.107cm" presentation:class="notes" presentation:placeholder="true">
            <draw:text-box/>
          </draw:frame>
        </presentation:notes>
      </draw:page>
      <draw:page draw:name="page17" draw:style-name="dp1" draw:master-page-name="lyt-aqua" presentation:presentation-page-layout-name="AL2T1">
        <draw:frame presentation:style-name="pr4" draw:layer="layout" svg:width="25.199cm" svg:height="4.159cm" svg:x="1.4cm" svg:y="0.511cm" presentation:class="title" presentation:user-transformed="true">
          <draw:text-box>
            <text:p><text:span text:style-name="T16">¥![move,~]</text:span><text:span text:style-name="T17">と</text:span><text:span text:style-name="T16">SHIORI Event</text:span><text:span text:style-name="T17">を</text:span><text:span text:style-name="T17"><text:line-break/></text:span><text:span text:style-name="T18">組み合わせよう</text:span></text:p>
          </draw:text-box>
        </draw:frame>
        <draw:frame presentation:style-name="pr5" draw:layer="layout" svg:width="24.599cm" svg:height="13.86cm" svg:x="2cm" svg:y="5.5cm" presentation:class="outline" presentation:user-transformed="true">
          <draw:text-box>
            <text:list text:style-name="L2">
              <text:list-item>
                <text:p>OnDisplayChange</text:p>
                <text:list>
                  <text:list-item>
                    <text:p><text:span text:style-name="T12">「</text:span><text:span text:style-name="T12">Change</text:span><text:span text:style-name="T12">」と付いていますが</text:span></text:p>
                    <text:p><text:span text:style-name="T12">起動時</text:span><text:span text:style-name="T12">Notify</text:span><text:span text:style-name="T12">イベントでもあるので</text:span></text:p>
                    <text:p><text:span text:style-name="T12">起動時のデスクトップの大きさを取得することができます</text:span></text:p>
                  </text:list-item>
                  <text:list-item>
                    <text:p><text:span text:style-name="T12">スペースインベーダーでは折り返し時に</text:span></text:p>
                    <text:p><text:span text:style-name="T12">用いるデスクトップ幅と高さの情報を取得する際に使用</text:span></text:p>
                  </text:list-item>
                  <text:list-item>
                    <text:p><text:span text:style-name="T19">＊</text:span><text:span text:style-name="T20">OnDisplayChange</text:span></text:p>
                    <text:p><text:span text:style-name="T21">＄</text:span><text:span text:style-name="T22">width</text:span><text:span text:style-name="T21">【タブ】</text:span><text:span text:style-name="T23">（Ｒ１）</text:span></text:p>
                    <text:p><text:span text:style-name="T21">＄</text:span><text:span text:style-name="T22">height</text:span><text:span text:style-name="T21">【タブ】（Ｒ２）</text:span></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6" draw:text-style-name="P5" draw:layer="layout" svg:width="16.799cm" svg:height="13.364cm" svg:x="2.1cm" svg:y="14.107cm" presentation:class="notes" presentation:placeholder="true">
            <draw:text-box/>
          </draw:frame>
        </presentation:notes>
      </draw:page>
      <draw:page draw:name="page18" draw:style-name="dp1" draw:master-page-name="lyt-aqua" presentation:presentation-page-layout-name="AL2T1">
        <draw:frame presentation:style-name="pr4" draw:layer="layout" svg:width="25.199cm" svg:height="4.159cm" svg:x="1.4cm" svg:y="0.511cm" presentation:class="title" presentation:user-transformed="true">
          <draw:text-box>
            <text:p>¥![move,~]とSHIORI Eventを<text:line-break/>組み合わせよう</text:p>
          </draw:text-box>
        </draw:frame>
        <draw:frame presentation:style-name="pr5" draw:layer="layout" svg:width="24.599cm" svg:height="13.86cm" svg:x="2cm" svg:y="5.5cm" presentation:class="outline" presentation:user-transformed="true">
          <draw:text-box>
            <text:list text:style-name="L2">
              <text:list-item>
                <text:p>例：スペースインベーダー</text:p>
                <text:list>
                  <text:list-item>
                    <text:p>インベーダーでは以上のことを</text:p>
                    <text:p>times（里々での繰り返し命令）を用い</text:p>
                    <text:p>¥p[0]から¥p[8]までに</text:p>
                    <text:p>それぞれ行わせています</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6" draw:text-style-name="P5" draw:layer="layout" svg:width="16.799cm" svg:height="13.364cm" svg:x="2.1cm" svg:y="14.107cm" presentation:class="notes" presentation:placeholder="true">
            <draw:text-box/>
          </draw:frame>
        </presentation:notes>
      </draw:page>
      <draw:page draw:name="page19" draw:style-name="dp1" draw:master-page-name="lyt-aqua" presentation:presentation-page-layout-name="AL2T1">
        <draw:frame presentation:style-name="pr4" draw:layer="layout" svg:width="25.199cm" svg:height="3.506cm" svg:x="1.4cm" svg:y="0.837cm" presentation:class="title" presentation:user-transformed="true">
          <draw:text-box>
            <text:p>動きに変化をつけたい</text:p>
          </draw:text-box>
        </draw:frame>
        <draw:frame presentation:style-name="pr5" draw:layer="layout" svg:width="24.599cm" svg:height="13.86cm" svg:x="2cm" svg:y="5.5cm" presentation:class="outline" presentation:user-transformed="true">
          <draw:text-box>
            <text:list text:style-name="L2">
              <text:list-item>
                <text:p>直線移動だけでなく曲線的な移動も出来ると</text:p>
                <text:p>より可愛くなるのでは</text:p>
                <text:list>
                  <text:list-item>
                    <text:p>ふわふわと波を漂うように動いてみたり…</text:p>
                  </text:list-item>
                  <text:list-item>
                    <text:p>円や渦巻きをくるくると…</text:p>
                    <text:list>
                      <text:list-item>
                        <text:p><text:span text:style-name="T1">→</text:span><text:span text:style-name="T1">YAYA</text:span><text:span text:style-name="T1">の三角関数を使ってみましょう</text:span></text:p>
                        <text:p><text:span text:style-name="T1">YAYA</text:span><text:span text:style-name="T1">には数学用関数として三角関数と</text:span></text:p>
                        <text:p><text:span text:style-name="T1">その逆関数が用意されています</text:span></text:p>
                        <text:p><text:span text:style-name="T1">SAORI</text:span><text:span text:style-name="T1">として里々でも使えます</text:span></text:p>
                      </text:list-item>
                    </text:list>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6" draw:text-style-name="P5" draw:layer="layout" svg:width="16.799cm" svg:height="13.364cm" svg:x="2.1cm" svg:y="14.107cm" presentation:class="notes" presentation:placeholder="true">
            <draw:text-box/>
          </draw:frame>
        </presentation:notes>
      </draw:page>
      <draw:page draw:name="page20" draw:style-name="dp1" draw:master-page-name="lyt-aqua" presentation:presentation-page-layout-name="AL2T1">
        <draw:frame presentation:style-name="pr4" draw:layer="layout" svg:width="25.199cm" svg:height="3.506cm" svg:x="1.4cm" svg:y="0.837cm" presentation:class="title">
          <draw:text-box>
            <text:p>動きに変化をつけたい</text:p>
          </draw:text-box>
        </draw:frame>
        <draw:frame presentation:style-name="pr5" draw:layer="layout" svg:width="24.599cm" svg:height="13.86cm" svg:x="2cm" svg:y="5.5cm" presentation:class="outline" presentation:user-transformed="true">
          <draw:text-box>
            <text:list text:style-name="L2">
              <text:list-item>
                <text:p>例：波</text:p>
                <text:list>
                  <text:list-item>
                    <text:p>x = t</text:p>
                    <text:p>y = sin t</text:p>
                  </text:list-item>
                  <text:list-item>
                    <text:p>上記の動きをmoveに反映させる</text:p>
                    <text:p/>
                    <text:p/>
                  </text:list-item>
                </text:list>
                <text:p/>
              </text:list-item>
            </text:list>
          </draw:text-box>
        </draw:frame>
        <draw:frame draw:style-name="gr2" draw:text-style-name="P3" draw:layer="layout" svg:width="21.931cm" svg:height="6.035cm" svg:x="3.069cm" svg:y="12.5cm">
          <draw:image xlink:href="Pictures/100000000000018C0000006DFF3EA19E.gif"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lyt-aqua" presentation:presentation-page-layout-name="AL2T1">
        <draw:frame presentation:style-name="pr4" draw:layer="layout" svg:width="25.199cm" svg:height="3.506cm" svg:x="1.4cm" svg:y="0.837cm" presentation:class="title">
          <draw:text-box>
            <text:p>動きに変化をつけたい</text:p>
          </draw:text-box>
        </draw:frame>
        <draw:frame presentation:style-name="pr5" draw:layer="layout" svg:width="24.599cm" svg:height="13.86cm" svg:x="2cm" svg:y="5.5cm" presentation:class="outline" presentation:user-transformed="true">
          <draw:text-box>
            <text:list text:style-name="L2">
              <text:list-item>
                <text:p>例：円と渦巻き</text:p>
                <text:list>
                  <text:list-item>
                    <text:p>円：x = cos t, y = sin t</text:p>
                  </text:list-item>
                  <text:list-item>
                    <text:p>渦巻き：x = t * cos t, y = t * sin t</text:p>
                    <text:p/>
                    <text:p/>
                  </text:list-item>
                </text:list>
                <text:p/>
              </text:list-item>
            </text:list>
          </draw:text-box>
        </draw:frame>
        <draw:frame draw:style-name="gr2" draw:text-style-name="P3" draw:layer="layout" svg:width="11.394cm" svg:height="8.632cm" svg:x="2.5cm" svg:y="10.868cm">
          <draw:image xlink:href="Pictures/100000000000018C0000012C529F2407.gif" xlink:type="simple" xlink:show="embed" xlink:actuate="onLoad">
            <text:p/>
          </draw:image>
        </draw:frame>
        <draw:frame draw:style-name="gr2" draw:text-style-name="P3" draw:layer="layout" svg:width="11.039cm" svg:height="8cm" svg:x="14.961cm" svg:y="11cm">
          <draw:image xlink:href="Pictures/100000000000018C0000011F062F7E4E.gif"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6" draw:text-style-name="P5" draw:layer="layout" svg:width="16.799cm" svg:height="13.364cm" svg:x="2.1cm" svg:y="14.107cm" presentation:class="notes" presentation:placeholder="true">
            <draw:text-box/>
          </draw:frame>
        </presentation:notes>
      </draw:page>
      <draw:page draw:name="page22" draw:style-name="dp1" draw:master-page-name="lyt-aqua" presentation:presentation-page-layout-name="AL2T1">
        <draw:frame presentation:style-name="pr4" draw:layer="layout" svg:width="25.199cm" svg:height="3.506cm" svg:x="1.4cm" svg:y="0.837cm" presentation:class="title">
          <draw:text-box>
            <text:p>動きに変化をつけたい</text:p>
          </draw:text-box>
        </draw:frame>
        <draw:frame presentation:style-name="pr5" draw:layer="layout" svg:width="24.599cm" svg:height="13.86cm" svg:x="2cm" svg:y="5.5cm" presentation:class="outline" presentation:user-transformed="true">
          <draw:text-box>
            <text:list text:style-name="L2">
              <text:list-item>
                <text:p>例：内サイクロイド</text:p>
                <text:list>
                  <text:list-item>
                    <text:p>x= (5-2)cos t + 2 cos(1.5t)</text:p>
                    <text:p>y= (5-2)sin t - 2 sin(<text:span text:style-name="T24">1.5t</text:span>)</text:p>
                    <text:p/>
                    <text:p/>
                  </text:list-item>
                </text:list>
                <text:p/>
              </text:list-item>
            </text:list>
          </draw:text-box>
        </draw:frame>
        <draw:frame draw:style-name="gr2" draw:text-style-name="P3" draw:layer="layout" svg:width="14.955cm" svg:height="9.109cm" svg:x="7.045cm" svg:y="10.391cm">
          <draw:image xlink:href="Pictures/100000000000015C000000D4CE24B37B.gif"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6" draw:text-style-name="P5" draw:layer="layout" svg:width="16.799cm" svg:height="13.364cm" svg:x="2.1cm" svg:y="14.107cm" presentation:class="notes" presentation:placeholder="true">
            <draw:text-box/>
          </draw:frame>
        </presentation:notes>
      </draw:page>
      <draw:page draw:name="page23" draw:style-name="dp1" draw:master-page-name="lyt-aqua" presentation:presentation-page-layout-name="AL2T1">
        <draw:frame presentation:style-name="pr4" draw:layer="layout" svg:width="25.199cm" svg:height="3.506cm" svg:x="1.4cm" svg:y="0.837cm" presentation:class="title" presentation:user-transformed="true">
          <draw:text-box>
            <text:p text:style-name="P9"><text:span text:style-name="T25">結語</text:span></text:p>
          </draw:text-box>
        </draw:frame>
        <draw:frame presentation:style-name="pr5" draw:layer="layout" svg:width="24.599cm" svg:height="13.86cm" svg:x="2cm" svg:y="5.5cm" presentation:class="outline" presentation:user-transformed="true">
          <draw:text-box>
            <text:list text:style-name="L2">
              <text:list-item>
                <text:p>¥![move,~]と¥![moveasync,~]は単体で使うだけでなく、他のイベントや関数と組み合わせることでより多彩な動きをデスクトップ上で表現する事ができます</text:p>
              </text:list-item>
              <text:list-item>
                <text:p>数学や物理の知識を利用すれば<text:span text:style-name="T26">より珍妙な動きで</text:span><text:span text:style-name="T27">より豊かな動きでデスクトップを動きまわるゴーストが作れるかもしれませんね</text:span></text:p>
              </text:list-item>
            </text:list>
          </draw:text-box>
        </draw:frame>
        <presentation:notes draw:style-name="dp2">
          <draw:page-thumbnail draw:style-name="gr1"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aqua1" xlink:href="Pictures/100000000000031A00000253E3C857B3.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ヒラギノ明朝 ProN W3'"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style>
    <style:style style:name="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style>
    <style:style style:name="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style>
    <style:style style:name="_3f_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style>
    <style:style style:name="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style>
    <style:style style:name="_3f__3f__3f__3f__3f__3f_" style:display-name="??????" style:family="graphic">
      <style:paragraph-properties fo:margin-left="0cm" fo:margin-right="0cm" fo:margin-top="0cm" fo:margin-bottom="0cm" style:line-height-at-least="0.623cm" fo:text-align="start" fo:text-indent="0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style>
    <style:style style:name="_3f__3f__3f__3f__3f__3f__3f_" style:display-name="???????" style:family="graphic">
      <style:paragraph-properties fo:margin-left="0cm" fo:margin-right="0cm" fo:margin-top="0cm" fo:margin-bottom="0cm" style:line-height-at-least="0.623cm" fo:text-indent="1.058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style>
    <style:style style:name="_3f__3f__3f__3f__20_1" style:display-name="???? 1" style:family="graphic">
      <style:paragraph-properties fo:margin-left="0cm" fo:margin-right="0cm" fo:margin-top="0cm" fo:margin-bottom="0cm" style:line-height-at-least="0.623cm" fo:text-align="center" fo:text-indent="0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style>
    <style:style style:name="_3f__3f__3f__3f__20_2" style:display-name="???? 2" style:family="graphic">
      <style:paragraph-properties fo:margin-left="0cm" fo:margin-right="0.351cm" fo:margin-top="0.178cm" fo:margin-bottom="0.178cm" style:line-height-at-least="0.623cm" fo:text-align="center" fo:text-indent="0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style>
    <style:style style:name="_3f__3f__3f_" style:display-name="???"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style>
    <style:style style:name="_3f__3f__3f__20_1" style:display-name="??? 1"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style>
    <style:style style:name="_3f__3f__3f__20_2" style:display-name="??? 2"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style>
    <style:style style:name="_3f__3f__3f__3f__3f__3f__20_1" style:display-name="?????? 1" style:family="graphic">
      <style:paragraph-properties fo:margin-left="0cm" fo:margin-right="0cm" fo:margin-top="0cm" fo:margin-bottom="0.88cm" fo:text-indent="0cm" style:text-autospace="none"/>
      <style:text-properties fo:color="#000080"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text-emphasize="none"/>
    </style:style>
    <style:style style:name="_3f__3f__3f__3f__3f__3f__20_2" style:display-name="?????? 2" style:family="graphic">
      <style:paragraph-properties fo:margin-left="4.235cm" fo:margin-right="0cm" fo:margin-top="0cm" fo:margin-bottom="0.706cm" fo:text-indent="-1.413cm" style:text-autospace="none"/>
      <style:text-properties fo:color="#000080"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ize-complex="28pt" style:font-style-complex="normal" style:font-weight-complex="normal" style:text-emphasize="none"/>
    </style:style>
    <style:style style:name="_3f__3f__3f__3f__3f__3f__20_3" style:display-name="?????? 3" style:family="graphic">
      <style:paragraph-properties fo:margin-left="6.35cm" fo:margin-right="0cm" fo:margin-top="0cm" fo:margin-bottom="0.529cm" fo:text-indent="-1.058cm" style:text-autospace="none"/>
      <style:text-properties fo:color="#000080"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text-emphasize="none"/>
    </style:style>
    <style:style style:name="_3f__3f__3f__3f__3f__3f__20_4" style:display-name="?????? 4" style:family="graphic">
      <style:paragraph-properties fo:margin-left="8.467cm" fo:margin-right="0cm" fo:margin-top="0cm" fo:margin-bottom="0.351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_3f__3f__3f__3f__3f__3f__20_5" style:display-name="?????? 5" style:family="graphic">
      <style:paragraph-properties fo:margin-left="10.585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_3f__3f__3f__3f__3f__3f__20_6" style:display-name="?????? 6" style:family="graphic">
      <style:paragraph-properties fo:margin-left="12.7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_3f__3f__3f__3f__3f__3f__20_7" style:display-name="?????? 7" style:family="graphic">
      <style:paragraph-properties fo:margin-left="14.817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_3f__3f__3f__3f__3f__3f__20_8" style:display-name="?????? 8" style:family="graphic">
      <style:paragraph-properties fo:margin-left="16.935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_3f__3f__3f__3f__3f__3f__20_9" style:display-name="?????? 9" style:family="graphic">
      <style:paragraph-properties fo:margin-left="19.05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aqua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aqua-backgroundobjects">
      <style:graphic-properties draw:stroke="none" draw:fill="none" draw:fill-color="#ffffff" draw:auto-grow-height="false" fo:min-height="1.449cm"/>
    </style:style>
    <style:style style:name="Mpr2" style:family="presentation" style:parent-style-name="lyt-aqua-backgroundobjects">
      <style:graphic-properties draw:stroke="none" draw:fill="none" draw:fill-color="#ffffff" draw:auto-grow-height="false" fo:min-height="1.485cm"/>
    </style:style>
    <style:style style:name="Mpr3" style:family="presentation" style:parent-style-name="lyt-aqua-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番号&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aqua" style:page-layout-name="PM1" draw:style-name="Mdp1">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1" draw:text-style-name="MP1" draw:layer="backgroundobjects" svg:width="6.523cm" svg:height="1.448cm" svg:x="1.7cm" svg:y="18.231cm" presentation:class="date-time">
        <draw:text-box>
          <text:p text:style-name="MP1"><text:span text:style-name="MT1"><presentation:date-time/></text:span></text:p>
        </draw:text-box>
      </draw:frame>
      <draw:frame presentation:style-name="Mpr1" draw:text-style-name="MP3" draw:layer="backgroundobjects" svg:width="8.875cm" svg:height="1.448cm" svg:x="9.876cm" svg:y="18.231cm" presentation:class="footer">
        <draw:text-box>
          <text:p text:style-name="MP3"><text:span text:style-name="MT1"><presentation:footer/></text:span></text:p>
        </draw:text-box>
      </draw:frame>
      <draw:frame presentation:style-name="Mpr1" draw:text-style-name="MP2" draw:layer="backgroundobjects" svg:width="6.523cm" svg:height="1.448cm" svg:x="20.376cm" svg:y="18.231cm" presentation:class="page-number">
        <draw:text-box>
          <text:p text:style-name="MP2"><text:span text:style-name="MT1"><text:page-number>&lt;番号&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202</meta:generator>
    <dc:title>Blue Border</dc:title>
    <dc:description>Presentation Layout Template</dc:description>
    <meta:creation-date>2012-10-13T12:29:59</meta:creation-date>
    <dc:language>en-US</dc:language>
    <meta:editing-cycles>58</meta:editing-cycles>
    <meta:editing-duration>P3DT1H25M12S</meta:editing-duration>
    <dc:date>2012-10-26T01:17:59</dc:date>
    <meta:document-statistic meta:object-count="154"/>
    <meta:user-defined meta:name="Info 1"/>
    <meta:user-defined meta:name="Info 2"/>
    <meta:user-defined meta:name="Info 3"/>
    <meta:user-defined meta:name="Info 4"/>
    <meta:template xlink:type="simple" xlink:actuate="onRequest" xlink:title="Blue Border" xlink:href="../../../../Applications/LibreOffice.app/Contents/basis-link/share/template/layout/lyt-aqua.otp" meta:date="2006-12-14T14:28:39"/>
  </office:meta>
</office:document-meta>
</file>