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png" manifest:full-path="Pictures/10000000000002C30000015C0BBC6196.png"/>
  <manifest:file-entry manifest:media-type="image/png" manifest:full-path="Pictures/100000000000015E000000C8D8D94BE0.png"/>
  <manifest:file-entry manifest:media-type="image/png" manifest:full-path="Pictures/10000000000002C00000016A838B7219.png"/>
  <manifest:file-entry manifest:media-type="image/png" manifest:full-path="Pictures/1000000000000208000001A45C49AA4D.png"/>
  <manifest:file-entry manifest:media-type="image/png" manifest:full-path="Pictures/10000000000002C00000016AF82A587A.png"/>
  <manifest:file-entry manifest:media-type="image/png" manifest:full-path="Pictures/10000000000002B10000015FF06145BC.png"/>
  <manifest:file-entry manifest:media-type="image/png" manifest:full-path="Pictures/100000000000015E00000064E613BE18.png"/>
  <manifest:file-entry manifest:media-type="image/png" manifest:full-path="Pictures/100000000000027C000001AF83F0963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subtitle">
      <style:graphic-properties draw:fill-color="#ffffff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draw:auto-grow-height="true" fo:min-height="3.506cm"/>
    </style:style>
    <style:style style:name="pr5" style:family="presentation" style:parent-style-name="lyt-cool-outline1" style:list-style-name="L5">
      <style:graphic-properties fo:min-height="13.229cm"/>
    </style:style>
    <style:style style:name="pr6" style:family="presentation" style:parent-style-name="lyt-cool-outline1" style:list-style-name="L5">
      <style:graphic-properties fo:min-height="13.229cm"/>
    </style:style>
    <style:style style:name="pr7" style:family="presentation" style:parent-style-name="lyt-cool-outline1" style:list-style-name="L5">
      <style:graphic-properties fo:min-height="13.229cm"/>
    </style:style>
    <style:style style:name="pr8" style:family="presentation" style:parent-style-name="lyt-cool-outline1" style:list-style-name="L5">
      <style:graphic-properties fo:min-height="13.229cm"/>
    </style:style>
    <style:style style:name="pr9" style:family="presentation" style:parent-style-name="lyt-cool-outline1" style:list-style-name="L5">
      <style:graphic-properties fo:min-height="13.229cm"/>
    </style:style>
    <style:style style:name="pr10" style:family="presentation" style:parent-style-name="lyt-cool-outline1" style:list-style-name="L5">
      <style:graphic-properties fo:min-height="13.229cm"/>
    </style:style>
    <style:style style:name="pr11" style:family="presentation" style:parent-style-name="lyt-cool-outline1" style:list-style-name="L5">
      <style:graphic-properties fo:min-height="13.229cm"/>
    </style:style>
    <style:style style:name="pr12" style:family="presentation" style:parent-style-name="lyt-cool-outline1" style:list-style-name="L5">
      <style:graphic-properties fo:min-height="13.229cm"/>
    </style:style>
    <style:style style:name="pr13" style:family="presentation" style:parent-style-name="lyt-cool-outline1" style:list-style-name="L5">
      <style:graphic-properties fo:min-height="13.229cm"/>
    </style:style>
    <style:style style:name="pr14" style:family="presentation" style:parent-style-name="lyt-cool-outline1" style:list-style-name="L5">
      <style:graphic-properties fo:min-height="13.229cm"/>
    </style:style>
    <style:style style:name="pr15" style:family="presentation" style:parent-style-name="lyt-cool-outline1" style:list-style-name="L5">
      <style:graphic-properties fo:min-height="13.229cm"/>
    </style:style>
    <style:style style:name="pr16" style:family="presentation" style:parent-style-name="lyt-cool-outline1" style:list-style-name="L5">
      <style:graphic-properties fo:min-height="13.229cm"/>
    </style:style>
    <style:style style:name="pr17" style:family="presentation" style:parent-style-name="lyt-cool-outline1" style:list-style-name="L5">
      <style:graphic-properties fo:min-height="13.229cm"/>
    </style:style>
    <style:style style:name="pr18" style:family="presentation" style:parent-style-name="lyt-cool-outline1" style:list-style-name="L5">
      <style:graphic-properties fo:min-height="13.229cm"/>
    </style:style>
    <style:style style:name="pr19" style:family="presentation" style:parent-style-name="lyt-cool-outline1" style:list-style-name="L5">
      <style:graphic-properties fo:min-height="13.229cm"/>
    </style:style>
    <style:style style:name="pr20" style:family="presentation" style:parent-style-name="lyt-cool-subtitle" style:list-style-name="L3">
      <style:graphic-properties draw:fill-color="#ffffff" draw:auto-grow-height="true" fo:min-height="13.229cm"/>
    </style:style>
    <style:style style:name="P1" style:family="paragraph">
      <style:text-properties fo:font-family="メイリオ" style:font-style-name="レギュラー" style:font-family-generic="modern" style:font-pitch="variable" fo:font-size="32pt" fo:font-weight="bold" style:font-family-asian="メイリオ" style:font-style-name-asian="レギュラー" style:font-family-generic-asian="modern" style:font-pitch-asian="variable" style:font-size-asian="32pt" style:font-weight-asian="bold" style:font-size-complex="24pt" style:font-weight-complex="bold"/>
    </style:style>
    <style:style style:name="P2" style:family="paragraph">
      <style:text-properties fo:font-family="Verdana" style:font-style-name="標準" style:font-family-generic="swiss" style:font-pitch="variable" fo:font-size="36pt" style:font-family-asian="メイリオ" style:font-style-name-asian="レギュラー" style:font-family-generic-asian="modern" style:font-pitch-asian="variable" style:font-size-asian="36pt" style:font-size-complex="36pt"/>
    </style:style>
    <style:style style:name="P3" style:family="paragraph">
      <style:text-properties fo:font-family="メイリオ" style:font-style-name="レギュラー" style:font-family-generic="modern" style:font-pitch="variable" fo:font-size="32pt" style:font-family-asian="'ＭＳ ゴシック'" style:font-style-name-asian="標準" style:font-family-generic-asian="modern" style:font-pitch-asian="fixed" style:font-size-asian="32pt" style:font-size-complex="24pt"/>
    </style:style>
    <style:style style:name="P4" style:family="paragraph">
      <style:text-properties style:font-size-asian="24pt"/>
    </style:style>
    <style:style style:name="P5" style:family="paragraph">
      <style:paragraph-properties fo:text-align="center"/>
    </style:style>
    <style:style style:name="P6" style:family="paragraph">
      <style:paragraph-properties fo:line-height="100%"/>
    </style:style>
    <style:style style:name="P7" style:family="paragraph">
      <style:text-properties fo:color="#ff0000" fo:font-family="メイリオ" style:font-family-generic="swiss" style:font-pitch="variable" fo:font-size="18pt" fo:font-weight="bold" style:font-family-asian="メイリオ" style:font-family-generic-asian="swiss" style:font-pitch-asian="variable" style:font-size-asian="18pt" style:font-weight-asian="bold" style:font-size-complex="18pt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family="メイリオ" style:font-family-generic="swiss" style:font-pitch="variable" fo:font-size="24pt" style:font-family-asian="メイリオ" style:font-family-generic-asian="swiss" style:font-pitch-asian="variable" style:font-size-asian="24pt" style:font-size-complex="24pt"/>
    </style:style>
    <style:style style:name="T1" style:family="text">
      <style:text-properties fo:font-family="メイリオ" style:font-style-name="レギュラー" style:font-family-generic="modern" style:font-pitch="variable" fo:font-size="32pt" fo:font-weight="bold" style:font-family-asian="メイリオ" style:font-style-name-asian="レギュラー" style:font-family-generic-asian="modern" style:font-pitch-asian="variable" style:font-size-asian="32pt" style:font-weight-asian="bold" style:font-size-complex="24pt" style:font-weight-complex="bold"/>
    </style:style>
    <style:style style:name="T2" style:family="text">
      <style:text-properties fo:font-family="メイリオ" style:font-style-name="レギュラー" style:font-family-generic="modern" style:font-pitch="variable" fo:font-size="36pt" style:font-family-asian="メイリオ" style:font-style-name-asian="レギュラー" style:font-family-generic-asian="modern" style:font-pitch-asian="variable" style:font-size-asian="36pt" style:font-size-complex="36pt"/>
    </style:style>
    <style:style style:name="T3" style:family="text">
      <style:text-properties fo:font-family="メイリオ" style:font-style-name="レギュラー" style:font-family-generic="modern" style:font-pitch="variable" fo:font-size="32pt" style:font-family-asian="メイリオ" style:font-style-name-asian="レギュラー" style:font-family-generic-asian="modern" style:font-pitch-asian="variable" style:font-size-asian="32pt" style:font-size-complex="24pt"/>
    </style:style>
    <style:style style:name="T4" style:family="text">
      <style:text-properties fo:font-family="メイリオ" style:font-style-name="レギュラー" style:font-family-generic="modern" style:font-pitch="variable" fo:font-size="32pt" style:text-underline-style="solid" style:text-underline-width="auto" style:text-underline-color="font-color" style:font-family-asian="メイリオ" style:font-style-name-asian="レギュラー" style:font-family-generic-asian="modern" style:font-pitch-asian="variable" style:font-size-asian="32pt" style:font-size-complex="24pt"/>
    </style:style>
    <style:style style:name="T5" style:family="text">
      <style:text-properties fo:color="#008000" fo:font-family="メイリオ" style:font-family-generic="swiss" style:font-pitch="variable" fo:font-size="32pt" style:font-family-asian="メイリオ" style:font-family-generic-asian="swiss" style:font-pitch-asian="variable" style:font-size-asian="32pt" style:font-size-complex="32pt"/>
    </style:style>
    <style:style style:name="T6" style:family="text">
      <style:text-properties fo:font-family="メイリオ" style:font-family-generic="swiss" style:font-pitch="variable" fo:font-size="32pt" style:font-family-asian="メイリオ" style:font-family-generic-asian="swiss" style:font-pitch-asian="variable" style:font-size-asian="32pt" style:font-size-complex="32pt"/>
    </style:style>
    <style:style style:name="T7" style:family="text">
      <style:text-properties style:use-window-font-color="true" fo:font-family="メイリオ" style:font-style-name="レギュラー" style:font-family-generic="modern" style:font-pitch="variable" fo:font-size="32pt" style:font-family-asian="メイリオ" style:font-style-name-asian="レギュラー" style:font-family-generic-asian="modern" style:font-pitch-asian="variable" style:font-size-asian="32pt" style:font-size-complex="24pt"/>
    </style:style>
    <style:style style:name="T8" style:family="text">
      <style:text-properties fo:font-family="メイリオ" style:font-style-name="レギュラー" style:font-family-generic="modern" style:font-pitch="variable" fo:font-size="32pt" style:text-underline-style="none" style:font-family-asian="メイリオ" style:font-style-name-asian="レギュラー" style:font-family-generic-asian="modern" style:font-pitch-asian="variable" style:font-size-asian="32pt" style:font-size-complex="24pt"/>
    </style:style>
    <style:style style:name="T9" style:family="text">
      <style:text-properties fo:color="#ff0000" fo:font-family="メイリオ" style:font-family-generic="swiss" style:font-pitch="variable" fo:font-size="18pt" fo:font-weight="bold" style:font-family-asian="メイリオ" style:font-family-generic-asian="swiss" style:font-pitch-asian="variable" style:font-size-asian="18pt" style:font-weight-asian="bold" style:font-size-complex="18pt"/>
    </style:style>
    <style:style style:name="T10" style:family="text">
      <style:text-properties fo:color="#008000" fo:font-family="メイリオ" style:font-style-name="レギュラー" style:font-family-generic="modern" style:font-pitch="variable" fo:font-size="32pt" style:font-family-asian="メイリオ" style:font-style-name-asian="レギュラー" style:font-family-generic-asian="modern" style:font-pitch-asian="variable" style:font-size-asian="32pt" style:font-size-complex="24pt"/>
    </style:style>
    <style:style style:name="T11" style:family="text">
      <style:text-properties style:use-window-font-color="true" style:text-outline="false" style:text-line-through-style="none" fo:font-family="メイリオ" style:font-family-generic="swiss" style:font-pitch="variable" fo:font-size="24pt" fo:font-style="normal" fo:text-shadow="none" style:text-underline-style="none" fo:font-weight="normal" style:letter-kerning="true" style:font-family-asian="メイリオ" style:font-family-generic-asian="swiss" style:font-pitch-asian="variable" style:font-size-asian="24pt" style:font-style-asian="normal" style:font-weight-asian="normal" style:font-family-complex="IPAX0208PGothic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 presentation:user-transformed="true">
          <draw:text-box>
            <text:p><text:span text:style-name="T1">バルーンというインターフェース</text:span><text:span text:style-name="T1"><text:line-break/></text:span><text:span text:style-name="T1">- </text:span><text:span text:style-name="T1">トークを表現するための</text:span><text:span text:style-name="T1">Tips -</text:span></text:p>
          </draw:text-box>
        </draw:frame>
        <draw:frame presentation:style-name="pr2" draw:text-style-name="P2" draw:layer="layout" svg:width="23.911cm" svg:height="13.229cm" svg:x="2.058cm" svg:y="5.838cm" presentation:class="subtitle" presentation:user-transformed="true">
          <draw:text-box>
            <text:p><text:span text:style-name="T2">2012/11/04</text:span></text:p>
            <text:p><text:span text:style-name="T2">＠うかべん大阪</text:span><text:span text:style-name="T2">#8</text:span></text:p>
            <text:p><text:span text:style-name="T2"/></text:p>
            <text:p><text:span text:style-name="T2">NOB</text:span></text:p>
            <text:p><text:span text:style-name="T2">(</text:span><text:span text:style-name="T2"><text:a xlink:href="https://twitter.com/nobml">@nobml</text:a></text:span><text:span text:style-name="T2">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>
          <draw:text-box>
            <text:p><text:span text:style-name="T1">ゴーストにとってバルーンとは？</text:span></text:p>
          </draw:text-box>
        </draw:frame>
        <draw:frame presentation:style-name="pr5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<text:span text:style-name="T3">ゴーストは、バルーンを使って話す</text:span><text:span text:style-name="T3"><text:line-break/></text:span><text:span text:style-name="T3">（トーク）</text:span></text:p>
              </text:list-item>
              <text:list-item>
                <text:p><text:span text:style-name="T3">ゴーストは、バルーンを使って</text:span><text:span text:style-name="T3"><text:line-break/></text:span><text:span text:style-name="T3">機能を提供する（メニュー等）</text:span></text:p>
              </text:list-item>
              <text:list-item>
                <text:p><text:span text:style-name="T3">ゴーストにとって、バルーンは</text:span><text:span text:style-name="T3"><text:line-break/></text:span><text:span text:style-name="T3">ユーザーとの「重要なインターフェース」</text:span><text:span text:style-name="T3"><text:line-break/></text:span><text:span text:style-name="T3">（※ごく一部に、例外もいるが……）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>
          <draw:text-box>
            <text:p><text:span text:style-name="T1">ゴーストにとってバルーンとは？</text:span></text:p>
          </draw:text-box>
        </draw:frame>
        <draw:frame presentation:style-name="pr6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<text:span text:style-name="T3">握江トク（発声と同時にバルーンも表示）</text:span></text:p>
              </text:list-item>
            </text:list>
          </draw:text-box>
        </draw:frame>
        <draw:frame draw:style-name="gr2" draw:text-style-name="P5" draw:layer="layout" svg:width="16.824cm" svg:height="11.401cm" svg:x="5.588cm" svg:y="7.666cm">
          <draw:image xlink:href="Pictures/100000000000027C000001AF83F0963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>
          <draw:text-box>
            <text:p><text:span text:style-name="T1">ところで……</text:span></text:p>
          </draw:text-box>
        </draw:frame>
        <draw:frame presentation:style-name="pr7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<text:span text:style-name="T3">バルーンは、会話を文字の形で表現する</text:span><text:span text:style-name="T3"><text:line-break/></text:span><text:span text:style-name="T3">→</text:span><text:span text:style-name="T4">会話と同じように</text:span><text:span text:style-name="T3">、少しずつ画面に</text:span><text:span text:style-name="T3"><text:line-break/></text:span><text:span text:style-name="T3">　表示されるのが一般的</text:span><text:span text:style-name="T3"><text:line-break/></text:span><text:span text:style-name="T3">　（その点で、文章とは若干異なる）</text:span></text:p>
              </text:list-item>
              <text:list-item>
                <text:p><text:span text:style-name="T3">せっかく会心のトークが書けたのに、</text:span><text:span text:style-name="T3"><text:line-break/></text:span><text:span text:style-name="T3">見せ方が悪くて損していませんか？</text:span></text:p>
              </text:list-item>
              <text:list-item>
                <text:p><text:span text:style-name="T3">トークの書き方については扱いません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>
          <draw:text-box>
            <text:p><text:span text:style-name="T1">Tips 1: </text:span><text:span text:style-name="T1">適度に間（ウェイト）を置く</text:span></text:p>
          </draw:text-box>
        </draw:frame>
        <draw:frame presentation:style-name="pr8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<text:span text:style-name="T3">いわゆる</text:span><text:span text:style-name="T4">「、」で一拍、「。」で二拍</text:span><text:span text:style-name="T3"><text:line-break/></text:span><text:span text:style-name="T3">（音読の練習で教わるような）</text:span></text:p>
              </text:list-item>
              <text:list-item>
                <text:p><text:span text:style-name="T3">実際の間の置き方は単純ではないが……</text:span><text:span text:style-name="T3"><text:line-break/></text:span><text:span text:style-name="T3">バルーンでの表現では、そうした方が</text:span><text:span text:style-name="T3"><text:line-break/></text:span><text:span text:style-name="T3">ユーザーは混乱しないと思われる</text:span></text:p>
              </text:list-item>
              <text:list-item>
                <text:p><text:span text:style-name="T3">また、デベロッパーも恩恵を受けやすい</text:span><text:span text:style-name="T3"><text:line-break/></text:span><text:span text:style-name="T3">（</text:span><text:span text:style-name="T3">\w?</text:span><text:span text:style-name="T3">タグを意識しなくて良い）→後述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>
          <draw:text-box>
            <text:p><text:span text:style-name="T1">Tips 1: </text:span><text:span text:style-name="T1">適度に間（ウェイト）を置く</text:span></text:p>
          </draw:text-box>
        </draw:frame>
        <draw:frame presentation:style-name="pr9" draw:text-style-name="P3" draw:layer="layout" svg:width="23.911cm" svg:height="13.545cm" svg:x="2.058cm" svg:y="5.838cm" presentation:class="outline" presentation:user-transformed="true">
          <draw:text-box>
            <text:list text:style-name="L3">
              <text:list-item>
                <text:p text:style-name="P6"><text:span text:style-name="T3">里々：</text:span><text:span text:style-name="T3"><text:line-break/></text:span><text:span text:style-name="T3">自動ウェイト挿入（標準機能！）</text:span><text:span text:style-name="T3"><text:line-break/></text:span><text:span text:style-name="T5">＄自動挿入ウェイトタイプ【タブ】里々</text:span><text:span text:style-name="T6"><text:line-break/></text:span><text:span text:style-name="T6">（「、」→</text:span><text:span text:style-name="T6">\w5</text:span><text:span text:style-name="T6">　「。」→</text:span><text:span text:style-name="T6">\w9</text:span><text:span text:style-name="T6">）</text:span></text:p>
              </text:list-item>
              <text:list-item>
                <text:p><text:span text:style-name="T3">YAYA</text:span><text:span text:style-name="T3">：</text:span><text:span text:style-name="T3"><text:line-break/></text:span><text:span text:style-name="T3">喋り記述支援ライブラリ</text:span><text:span text:style-name="T3"><text:line-break/></text:span><text:span text:style-name="T7">「あやりりす</text:span><text:span text:style-name="T7">EX</text:span><text:span text:style-name="T7">」</text:span><text:span text:style-name="T3">で、同等の機能を実現</text:span><text:span text:style-name="T3"><text:line-break/></text:span><text:span text:style-name="T3">（ここでステｍ</text:span><text:span text:style-name="T3">^H^H^H</text:span><text:span text:style-name="T3">　宣伝）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>
          <draw:text-box>
            <text:p><text:span text:style-name="T1">Tips 2: </text:span><text:span text:style-name="T1">トークの長さは、</text:span><text:span text:style-name="T1"><text:line-break/></text:span><text:span text:style-name="T1">バルーンのサイズを意識して</text:span></text:p>
          </draw:text-box>
        </draw:frame>
        <draw:frame presentation:style-name="pr10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<text:span text:style-name="T3">長すぎるトークは（キャラにもよるが）</text:span><text:span text:style-name="T3"><text:line-break/></text:span><text:span text:style-name="T3">基本的に読んでもらいにくいもの</text:span></text:p>
              </text:list-item>
            </text:list>
          </draw:text-box>
        </draw:frame>
        <draw:frame draw:style-name="gr2" draw:text-style-name="P5" draw:layer="layout" svg:width="18.705cm" svg:height="9.207cm" svg:x="4.613cm" svg:y="9.759cm">
          <draw:image xlink:href="Pictures/10000000000002C30000015C0BBC619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><text:span text:style-name="T1">Tips 2: </text:span><text:span text:style-name="T1">トークの長さは、</text:span><text:span text:style-name="T1"><text:line-break/></text:span><text:span text:style-name="T1">バルーンのサイズを意識して</text:span></text:p>
          </draw:text-box>
        </draw:frame>
        <draw:frame presentation:style-name="pr11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<text:span text:style-name="T3">1</text:span><text:span text:style-name="T3">つのトークは、</text:span><text:span text:style-name="T8">バルーンに</text:span><text:span text:style-name="T8"><text:line-break/></text:span><text:span text:style-name="T4">スクロールなく収まる長さ</text:span><text:span text:style-name="T8">を目処に</text:span></text:p>
              </text:list-item>
              <text:list-item>
                <text:p><text:span text:style-name="T3">改行を入れる位置にも気をつけよう</text:span></text:p>
              </text:list-item>
              <text:list-item>
                <text:p><text:span text:style-name="T3">標準的なバルーンの文字数（全角）は</text:span><text:span text:style-name="T3"><text:line-break/></text:span><text:span text:style-name="T3">\0</text:span><text:span text:style-name="T3">：</text:span><text:span text:style-name="T3">24</text:span><text:span text:style-name="T3">文字</text:span><text:span text:style-name="T3">×10</text:span><text:span text:style-name="T3">行　</text:span><text:span text:style-name="T3">\1</text:span><text:span text:style-name="T3">：</text:span><text:span text:style-name="T3">24</text:span><text:span text:style-name="T3">文字</text:span><text:span text:style-name="T3">×5</text:span><text:span text:style-name="T3">行</text:span></text:p>
              </text:list-item>
              <text:list-item>
                <text:p><text:span text:style-name="T3">専用バルーンがあるなら、そちらが基準</text:span><text:span text:style-name="T3"><text:line-break/></text:span><text:span text:style-name="T3">でも、その場合の文字数は？　→後述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>
          <draw:text-box>
            <text:p><text:span text:style-name="T1">Tips 2: </text:span><text:span text:style-name="T1">トークの長さは、</text:span><text:span text:style-name="T1"><text:line-break/></text:span><text:span text:style-name="T1">バルーンのサイズを意識して</text:span></text:p>
          </draw:text-box>
        </draw:frame>
        <draw:frame presentation:style-name="pr12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<text:span text:style-name="T3">SSP</text:span><text:span text:style-name="T3">の開発用パレットにある、</text:span><text:span text:style-name="T3"><text:line-break/></text:span><text:span text:style-name="T3">「バルーンテストモード」でチェック</text:span></text:p>
              </text:list-item>
            </text:list>
          </draw:text-box>
        </draw:frame>
        <draw:frame draw:style-name="gr2" draw:text-style-name="P5" draw:layer="layout" svg:width="18.229cm" svg:height="9.286cm" svg:x="4.886cm" svg:y="9.734cm">
          <draw:image xlink:href="Pictures/10000000000002B10000015FF06145B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>
          <draw:text-box>
            <text:p><text:span text:style-name="T1">Tips 3: </text:span><text:span text:style-name="T1">アンカーを活用しよう</text:span></text:p>
          </draw:text-box>
        </draw:frame>
        <draw:frame presentation:style-name="pr13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<text:span text:style-name="T3">レチハルカ（鉄道用語の解説で実装）</text:span></text:p>
              </text:list-item>
            </text:list>
          </draw:text-box>
        </draw:frame>
        <draw:frame draw:style-name="gr2" draw:text-style-name="P5" draw:layer="layout" svg:width="9.259cm" svg:height="2.645cm" svg:x="16.4cm" svg:y="7.855cm">
          <draw:image xlink:href="Pictures/100000000000015E00000064E613BE18.png" xlink:type="simple" xlink:show="embed" xlink:actuate="onLoad">
            <text:p/>
          </draw:image>
        </draw:frame>
        <draw:frame draw:style-name="gr2" draw:text-style-name="P5" draw:layer="layout" svg:width="9.259cm" svg:height="5.291cm" svg:x="16.4cm" svg:y="13.717cm">
          <draw:image xlink:href="Pictures/100000000000015E000000C8D8D94BE0.png" xlink:type="simple" xlink:show="embed" xlink:actuate="onLoad">
            <text:p/>
          </draw:image>
        </draw:frame>
        <draw:rect draw:style-name="gr3" draw:text-style-name="P5" draw:layer="layout" svg:width="1.4cm" svg:height="1cm" svg:x="17.8cm" svg:y="8.2cm">
          <text:p/>
        </draw:rect>
        <draw:line draw:style-name="gr4" draw:text-style-name="P5" draw:layer="layout" svg:x1="18.6cm" svg:y1="9.6cm" svg:x2="18.6cm" svg:y2="13.717cm">
          <text:p/>
        </draw:line>
        <draw:frame draw:style-name="gr5" draw:text-style-name="P7" draw:layer="layout" svg:width="5cm" svg:height="2.157cm" svg:x="18.929cm" svg:y="11cm">
          <draw:text-box>
            <text:p><text:span text:style-name="T9">アンカーを</text:span></text:p>
            <text:p><text:span text:style-name="T9">クリック</text:span></text:p>
          </draw:text-box>
        </draw:frame>
        <draw:frame draw:style-name="gr2" draw:text-style-name="P5" draw:layer="layout" svg:width="13.758cm" svg:height="11.113cm" svg:x="2.142cm" svg:y="7.854cm">
          <draw:image xlink:href="Pictures/1000000000000208000001A45C49AA4D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><text:span text:style-name="T1">Tips 3: </text:span><text:span text:style-name="T1">アンカーを活用しよう</text:span></text:p>
          </draw:text-box>
        </draw:frame>
        <draw:frame presentation:style-name="pr14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<text:span text:style-name="T8">地名・人名などの説明は入れたいが、</text:span><text:span text:style-name="T8"><text:line-break/></text:span><text:span text:style-name="T4">説明的な台詞回しは避けたい</text:span><text:span text:style-name="T8">もの</text:span><text:span text:style-name="T8"><text:line-break/></text:span><text:span text:style-name="T8">→用語にアンカーをつけて説明を分離</text:span></text:p>
              </text:list-item>
              <text:list-item>
                <text:p><text:span text:style-name="T3">特に、</text:span><text:span text:style-name="T8">独自の世界観を持つゴースト</text:span><text:span text:style-name="T3">や</text:span><text:span text:style-name="T3"><text:line-break/></text:span><text:span text:style-name="T8">専門知識系ゴースト</text:span><text:span text:style-name="T3">では有効</text:span><text:span text:style-name="T3"><text:line-break/></text:span><text:span text:style-name="T3">（そうでないゴーストの場合は……）</text:span></text:p>
              </text:list-item>
              <text:list-item>
                <text:p><text:span text:style-name="T3">じゃあ、どうやって書けば？　→後述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>
          <draw:text-box>
            <text:p><text:span text:style-name="T1">Tips 3: </text:span><text:span text:style-name="T1">アンカーを活用しよう</text:span></text:p>
          </draw:text-box>
        </draw:frame>
        <draw:frame presentation:style-name="pr15" draw:text-style-name="P3" draw:layer="layout" svg:width="23.911cm" svg:height="13.545cm" svg:x="2.058cm" svg:y="5.838cm" presentation:class="outline" presentation:user-transformed="true">
          <draw:text-box>
            <text:list text:style-name="L3">
              <text:list-item>
                <text:p><text:span text:style-name="T3">里々：</text:span><text:span text:style-name="T3"><text:line-break/></text:span><text:span text:style-name="T3">自動アンカー機能（これも標準機能！）</text:span><text:span text:style-name="T3"><text:line-break/></text:span><text:span text:style-name="T10">＄自動アンカー＝有効</text:span><text:span text:style-name="T6"><text:line-break/></text:span><text:span text:style-name="T6">dicAnchor.txt </text:span><text:span text:style-name="T6">でアンカーを定義する</text:span></text:p>
              </text:list-item>
              <text:list-item>
                <text:p><text:span text:style-name="T3">YAYA</text:span><text:span text:style-name="T3">：</text:span><text:span text:style-name="T3"><text:line-break/></text:span><text:span text:style-name="T3">現状、完成度の高いライブラリ無し……</text:span><text:span text:style-name="T3"><text:line-break/></text:span><text:span text:style-name="T3">→個別事例（うかべん大阪</text:span><text:span text:style-name="T3">#7 </text:span><text:span text:style-name="T3">での</text:span><text:span text:style-name="T3"><text:line-break/></text:span><text:span text:style-name="T3">　ヒノハル氏のセッション資料）参照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>
          <draw:text-box>
            <text:p><text:span text:style-name="T1">Tips 4: </text:span><text:span text:style-name="T1">過ぎたるは猶及ばざるが如し</text:span></text:p>
          </draw:text-box>
        </draw:frame>
        <draw:frame presentation:style-name="pr16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<text:span text:style-name="T3">やり過ぎな例（１）　大袈裟</text:span><text:span text:style-name="T3"><text:line-break/></text:span><text:span text:style-name="T3">→バルーンは「テキストサイト」ではない</text:span></text:p>
              </text:list-item>
            </text:list>
          </draw:text-box>
        </draw:frame>
        <draw:frame draw:style-name="gr2" draw:text-style-name="P5" draw:layer="layout" svg:width="18.626cm" svg:height="9.577cm" svg:x="4.65cm" svg:y="9.4cm">
          <draw:image xlink:href="Pictures/10000000000002C00000016AF82A587A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>
          <draw:text-box>
            <text:p><text:span text:style-name="T1">Tips 4: </text:span><text:span text:style-name="T1">過ぎたるは猶及ばざるが如し</text:span></text:p>
          </draw:text-box>
        </draw:frame>
        <draw:frame presentation:style-name="pr17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<text:span text:style-name="T3">やり過ぎな例（２）　紛らわしい</text:span><text:span text:style-name="T3"><text:line-break/></text:span><text:span text:style-name="T3">→余計な手間かけさせんな！</text:span></text:p>
              </text:list-item>
            </text:list>
          </draw:text-box>
        </draw:frame>
        <draw:frame draw:style-name="gr2" draw:text-style-name="P5" draw:layer="layout" svg:width="18.626cm" svg:height="9.577cm" svg:x="4.653cm" svg:y="9.4cm">
          <draw:image xlink:href="Pictures/10000000000002C00000016A838B7219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><text:span text:style-name="T1">Tips 4: </text:span><text:span text:style-name="T1">過ぎたるは猶及ばざるが如し</text:span></text:p>
          </draw:text-box>
        </draw:frame>
        <draw:frame presentation:style-name="pr18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<text:span text:style-name="T8">一発ネタでやる分には「有り」だが……</text:span></text:p>
              </text:list-item>
              <text:list-item>
                <text:p><text:span text:style-name="T8">バルーンでのトーク表現であっても、</text:span><text:span text:style-name="T8"><text:line-break/></text:span><text:span text:style-name="T8">ユーザーを混乱させるような表示や</text:span><text:span text:style-name="T8"><text:line-break/></text:span><text:span text:style-name="T8">操作の要求は、極力避けるべき</text:span></text:p>
              </text:list-item>
              <text:list-item>
                <text:p><text:span text:style-name="T8">設定上やむを得ず必要とする場合でも、</text:span><text:span text:style-name="T8"><text:line-break/></text:span><text:span text:style-name="T8">あらかじめ説明しておくなど、</text:span><text:span text:style-name="T3"><text:line-break/></text:span><text:span text:style-name="T4">ユーザーへの配慮</text:span><text:span text:style-name="T3">を忘れないように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><text:span text:style-name="T1">最後に……</text:span></text:p>
          </draw:text-box>
        </draw:frame>
        <draw:frame presentation:style-name="pr19" draw:text-style-name="P3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<text:span text:style-name="T8">今回紹介した</text:span><text:span text:style-name="T8">Tips</text:span><text:span text:style-name="T8">は、あくまで基本形</text:span><text:span text:style-name="T8"><text:line-break/></text:span><text:span text:style-name="T8">→慣れてきたら、自分なりのアレンジを</text:span><text:span text:style-name="T8"><text:line-break/></text:span><text:span text:style-name="T8">　加えて、表現してみるのも良し</text:span></text:p>
              </text:list-item>
              <text:list-item>
                <text:p><text:span text:style-name="T8">バルーンそのものに拘ってみるのも</text:span><text:span text:style-name="T8">OK</text:span><text:span text:style-name="T8"><text:line-break/></text:span><text:span text:style-name="T8">→</text:span><text:span text:style-name="T8">良いものが出来たら同梱するも良し</text:span></text:p>
              </text:list-item>
              <text:list-item>
                <text:p><text:span text:style-name="T3">バルーン作品集企画</text:span><text:span text:style-name="T3"><text:a xlink:href="http://ukatoka.xxxxxxxx.jp/">「うかとか（仮）」</text:a></text:span><text:span text:style-name="T3"><text:line-break/></text:span><text:span text:style-name="T3">→こちらにも参加してみては？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>
          <draw:text-box>
            <text:p><text:span text:style-name="T1">バルーンというインターフェース</text:span><text:span text:style-name="T1"><text:line-break/></text:span><text:span text:style-name="T1">- </text:span><text:span text:style-name="T1">トークを表現するための</text:span><text:span text:style-name="T1">Tips -</text:span></text:p>
          </draw:text-box>
        </draw:frame>
        <draw:frame presentation:style-name="pr20" draw:text-style-name="P8" draw:layer="layout" svg:width="23.911cm" svg:height="13.229cm" svg:x="2.058cm" svg:y="5.838cm" presentation:class="subtitle">
          <draw:text-box>
            <text:list text:style-name="L3">
              <text:list-header>
                <text:p text:style-name="P8"><text:span text:style-name="T8">ご清聴ありがとうございました。</text:span></text:p>
              </text:list-header>
            </text:list>
          </draw:text-box>
        </draw:frame>
        <draw:frame draw:style-name="gr6" draw:text-style-name="P9" draw:layer="layout" svg:width="19.494cm" svg:height="1.521cm" svg:x="4.253cm" svg:y="17.079cm">
          <draw:text-box>
            <text:p><text:span text:style-name="T11">※</text:span><text:span text:style-name="T11">資料中の情報は </text:span><text:span text:style-name="T11">2012/10/28 </text:span><text:span text:style-name="T11">時点のものです。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ff0000" draw:marker-start-width="0.35cm" draw:marker-start-center="false" draw:marker-end-width="0.35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ff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HG-MinchoL-Sun" style:font-style-name="Fett" style:font-family-generic="modern" style:font-pitch="fixed" fo:font-size="2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4T22:48:53.84</meta:creation-date>
    <meta:editing-duration>PT15H49M22S</meta:editing-duration>
    <meta:editing-cycles>48</meta:editing-cycles>
    <dc:date>2012-10-29T00:38:36.18</dc:date>
    <meta:generator>OpenOffice.org/3.4.1$Win32 OpenOffice.org_project/341m1$Build-9593</meta:generator>
    <meta:print-date>2012-10-24T23:34:18.54</meta:print-date>
    <meta:document-statistic meta:object-count="109"/>
  </office:meta>
</office:document-meta>
</file>